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zes jongerenwoningen op de locatie Gasthuisplein 3 a in Zandvoort, zaaknummer ODIJ-Z-25-1705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zes jongerenwoningen op de locatie Gasthuisplein 3 a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112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zes jongerenwoningen op de locatie Gasthuisplein 3 a in Zandvoort, zaaknummer ODIJ-Z-25-170548</meta:user-defined>
    <meta:user-defined meta:name="DCTERMS.W3CDTF/DCTERMS.available">2025-12-22</meta:user-defined>
    <meta:user-defined meta:name="DCTERMS.W3CDTF/OVERHEIDop.jaargang">2025</meta:user-defined>
    <meta:user-defined meta:name="OVERHEIDop.publicationIssue">561121</meta:user-defined>
    <meta:user-defined meta:name="OVERHEIDop.GmbID/DC.identifier">gmb-2025-561121</meta:user-defined>
    <meta:user-defined meta:name="OVERHEIDop.versieInformatie"/>
  </office:meta>
</office:document-meta>
</file>