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Jonkerlaan 16, Wassenaar - Z/25/107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549</text:p>
            <text:p text:style-name="common-al">Ontvangstdatum: 17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1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39</meta:user-defined>
    <meta:user-defined meta:name="DCTERMS.abstract">Gemeente Wassenaar - aangevraagde omgevingsvergunning: het kappen van een boom - Jonkerlaan 16, Wassenaar - Z/25/10754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Jonkerlaan 16, Wassenaar - Z/25/10754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19</meta:user-defined>
    <meta:user-defined meta:name="OVERHEIDop.GmbID/DC.identifier">gmb-2025-561119</meta:user-defined>
    <meta:user-defined meta:name="OVERHEIDop.versieInformatie"/>
  </office:meta>
</office:document-meta>
</file>