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uurtorenstraat 16, 1976 CJ IJmuiden, vervangen antennes telecommunicatie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uurtorenstraat 16, 1976 CJ IJmuiden, vervangen antennes telecommunicatie (rijks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common-al">04533911710, Vuurtorenstraat 16 te IJmuiden</text:p>
            <text:p text:style-name="last-al">vervangen antennes telecommunicatie (rijksmonument) (17-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11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1710</meta:user-defined>
    <dc:language>nl</dc:language>
    <meta:user-defined meta:name="OVERHEIDop.locatietype/OVERHEIDop.gebiedsmarkering">Punt</meta:user-defined>
    <meta:user-defined meta:name="DC.title">Ingediende aanvraag omgevingsvergunning Vuurtorenstraat 16, 1976 CJ IJmuiden, vervangen antennes telecommunicatie (rijksmonument)</meta:user-defined>
    <meta:user-defined meta:name="DCTERMS.W3CDTF/DCTERMS.available">2025-12-22</meta:user-defined>
    <meta:user-defined meta:name="DCTERMS.W3CDTF/OVERHEIDop.jaargang">2025</meta:user-defined>
    <meta:user-defined meta:name="OVERHEIDop.publicationIssue">561116</meta:user-defined>
    <meta:user-defined meta:name="OVERHEIDop.GmbID/DC.identifier">gmb-2025-561116</meta:user-defined>
    <meta:user-defined meta:name="OVERHEIDop.versieInformatie"/>
  </office:meta>
</office:document-meta>
</file>