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marktcommissie Diemen 2025</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artikel 3 van de Marktverordening Diemen 2025 en de Algemene wet bestuursrecht;</text:p>
            <text:p text:style-name="al"/>
            <text:p text:style-name="al">overwegende dat het wenselijk is nadere regels vast te stellen met betrekking tot uitvoering van de marktverordening en een ordelijk verloop van de markt;</text:p>
            <text:p text:style-name="al"/>
            <text:p text:style-name="al">B E S L U I T:</text:p>
            <text:p text:style-name="al"/>
            <text:p text:style-name="al">vast te stellen de volgende nadere regels betreffende de samenstelling, werkwijze en benoeming van de leden van de marktcommissie en selectiecommiss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COMMISSIE</text:p>
            <text:section text:name="artikel_id1-3-2-2-1-2" text:style-name="artikel">
              <text:p text:style-name="artikel_kop_titel"><text:span text:style-name="artikel_kop_label">Artikel</text:span> <text:span text:style-name="artikel_kop_nr">1.</text:span> marktcommissie</text:p>
              <text:p text:style-name="al">Door het college is een adviescommissie ingesteld voor marktaangelegenheden. Deze commissie wordt aangeduid als marktcommissie.</text:p>
            </text:section>
            <text:section text:name="artikel_id1-3-2-2-1-3" text:style-name="artikel">
              <text:p text:style-name="artikel_kop_titel"><text:span text:style-name="artikel_kop_label">Artikel</text:span> <text:span text:style-name="artikel_kop_nr">2.</text:span> Het doel van de marktcommissie</text:p>
              <text:list text:style-name="id1-3-2-2-1-3-2">
                <text:list-item text:style-override="id1-3-2-2-1-3-2">
                  <text:number>1.</text:number>
                  <text:p text:style-name="al">De marktcommissie heeft ten doel burgemeester en wethouders te adviseren over al datgene dat haar met betrekking tot het marktwezen ter hand wordt gesteld.</text:p>
                </text:list-item>
                <text:list-item text:style-override="id1-3-2-2-1-3-3">
                  <text:number>2.</text:number>
                  <text:p text:style-name="al">De marktcommissie is bevoegd op eigen initiatief burgemeester en wethouders voorstellen te doen, welke zij in het belang van de markt in de gemeente nodig acht.</text:p>
                </text:list-item>
              </text:list>
            </text:section>
            <text:section text:name="artikel_id1-3-2-2-1-4" text:style-name="artikel">
              <text:p text:style-name="artikel_kop_titel"><text:span text:style-name="artikel_kop_label">Artikel</text:span> <text:span text:style-name="artikel_kop_nr">3.</text:span> Adviezen</text:p>
              <text:p text:style-name="al">In ieder geval vragen burgemeester en wethouders, alvorens een beslissing ter zake te nemen of ter zake een voorstel te doen advies aan de marktcommissie over:</text:p>
              <text:list text:style-name="id1-3-2-2-1-4-3">
                <text:list-item text:style-override="id1-3-2-2-1-4-3-1">
                  <text:number>a.</text:number>
                  <text:p text:style-name="al">instelling, wijziging of opheffing van een goederenmarkt binnen het gebied van de gemeente;</text:p>
                </text:list-item>
                <text:list-item text:style-override="id1-3-2-2-1-4-3-2">
                  <text:number>b.</text:number>
                  <text:p text:style-name="al">vaststelling, wijziging of intrekking van een marktverordening en de marktgeldverordening;</text:p>
                </text:list-item>
                <text:list-item text:style-override="id1-3-2-2-1-4-3-3">
                  <text:number>c.</text:number>
                  <text:p text:style-name="al">de indeling van vaste standplaatshouders op de markt.</text:p>
                </text:list-item>
              </text:list>
            </text:section>
            <text:section text:name="artikel_id1-3-2-2-1-5" text:style-name="artikel">
              <text:p text:style-name="artikel_kop_titel"><text:span text:style-name="artikel_kop_label">Artikel</text:span> <text:span text:style-name="artikel_kop_nr">4.</text:span> Samenstelling van de marktcommissie</text:p>
              <text:p text:style-name="al">De samenstelling van de marktcommissie als bedoeld in artikel 3, tweede lid, van de Marktverordening Diemen 2025 is als volgt:</text:p>
              <text:list text:style-name="id1-3-2-2-1-5-3">
                <text:list-item text:style-override="id1-3-2-2-1-5-3-1">
                  <text:number>a.</text:number>
                  <text:p text:style-name="al">drie vertegenwoordigers van de op de markt vaste standplaats hebbende marktkooplieden;</text:p>
                </text:list-item>
                <text:list-item text:style-override="id1-3-2-2-1-5-3-2">
                  <text:number>b.</text:number>
                  <text:p text:style-name="al">een afgevaardigde van de Centrale Vereniging voor de Ambulante Handel;</text:p>
                </text:list-item>
                <text:list-item text:style-override="id1-3-2-2-1-5-3-3">
                  <text:number>c.</text:number>
                  <text:p text:style-name="al">de marktmeester;</text:p>
                </text:list-item>
                <text:list-item text:style-override="id1-3-2-2-1-5-3-4">
                  <text:number>d.</text:number>
                  <text:p text:style-name="al">de ambtenaar, die belast is met marktaangelegenheden, verder ‘secretaris’ genoemd.</text:p>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
                  <text:number>1.</text:number>
                  <text:p text:style-name="al">De marktcommissie is bevoegd ambtenaren van de gemeente en andere personen uit te nodigen om de vergaderingen bij te wonen voor het verstrekken van inlichtingen.</text:p>
                </text:list-item>
                <text:list-item text:style-override="id1-3-2-2-1-6-3">
                  <text:number>2.</text:number>
                  <text:p text:style-name="al">Indien het onder lid 1 bepaalde kosten met zich meebrengt voor de gemeente, is vooraf toestemming vereist van burgemeester en wethouders.</text:p>
                </text:list-item>
              </text:list>
            </text:section>
            <text:section text:name="artikel_id1-3-2-2-1-7" text:style-name="artikel">
              <text:p text:style-name="artikel_kop_titel"><text:span text:style-name="artikel_kop_label">Artikel</text:span> <text:span text:style-name="artikel_kop_nr">6.</text:span> Benoeming en herkiesbaarheid</text:p>
              <text:list text:style-name="id1-3-2-2-1-7-2">
                <text:list-item text:style-override="id1-3-2-2-1-7-2">
                  <text:number>1.</text:number>
                  <text:p text:style-name="al">De leden van de marktcommissie, als bedoeld in artikel 4, eerste lid, onder a en b, worden telkens voor de tijd van ten hoogste vier jaren benoemd door het college.</text:p>
                </text:list-item>
                <text:list-item text:style-override="id1-3-2-2-1-7-3">
                  <text:number>2.</text:number>
                  <text:p text:style-name="al">De verkiezing vindt plaats in hetzelfde jaar als waarin de gemeenteraadsverkiezingen worden gehouden en nadat deze verkiezingen zijn gehouden.</text:p>
                </text:list-item>
                <text:list-item text:style-override="id1-3-2-2-1-7-4">
                  <text:number>3.</text:number>
                  <text:p text:style-name="al">De gekozen marktcommissieleden kunnen zich, na de in het eerste lid genoemde periode herkiesbaar stellen en vervolgens benoemd worden.</text:p>
                </text:list-item>
                <text:list-item text:style-override="id1-3-2-2-1-7-5">
                  <text:number>4.</text:number>
                  <text:p text:style-name="al">De marktcommissieleden kunnen tussentijds ontslag nemen. In tussentijdse vacatures wordt zo spoedig mogelijk voorzien.</text:p>
                </text:list-item>
                <text:list-item text:style-override="id1-3-2-2-1-7-6">
                  <text:number>5.</text:number>
                  <text:p text:style-name="al">Degene, die benoemd wordt ter vervulling van een tussentijdse vacature, treedt af op het tijdstip, waarop degene in wiens naam hij is benoemd had moeten aftreden.</text:p>
                </text:list-item>
                <text:list-item text:style-override="id1-3-2-2-1-7-7">
                  <text:number>6.</text:number>
                  <text:p text:style-name="al">De telling is openbaar. Het tellen van de uitgebrachte stemmen vindt plaats door de secretaris en door een marktmeester.</text:p>
                </text:list-item>
                <text:list-item text:style-override="id1-3-2-2-1-7-8">
                  <text:number>7.</text:number>
                  <text:p text:style-name="al">De uitslag wordt zo spoedig mogelijk schriftelijk meegedeeld aan de vaste standplaatshouders.</text:p>
                </text:list-item>
              </text:list>
            </text:section>
            <text:section text:name="artikel_id1-3-2-2-1-8" text:style-name="artikel">
              <text:p text:style-name="artikel_kop_titel"><text:span text:style-name="artikel_kop_label">Artikel</text:span> <text:span text:style-name="artikel_kop_nr">7.</text:span> Vergaderingen</text:p>
              <text:list text:style-name="id1-3-2-2-1-8-2">
                <text:list-item text:style-override="id1-3-2-2-1-8-2">
                  <text:number>1.</text:number>
                  <text:p text:style-name="al">De marktcommissie vergadert tenminste twee keer per kalenderjaar.</text:p>
                </text:list-item>
                <text:list-item text:style-override="id1-3-2-2-1-8-3">
                  <text:number>2.</text:number>
                  <text:p text:style-name="al">Indien men dat noodzakelijk acht, kunnen tenminste drie leden van de marktcommissie zonder opgave van redenen, gezamenlijk vorderen dat een vergadering wordt belegd.</text:p>
                </text:list-item>
                <text:list-item text:style-override="id1-3-2-2-1-8-4">
                  <text:number>3.</text:number>
                  <text:p text:style-name="al">In geval van het bepaalde in het vorige lid, wordt de vergadering van de marktcommissie binnen twee weken gehouden.</text:p>
                </text:list-item>
                <text:list-item text:style-override="id1-3-2-2-1-8-5">
                  <text:number>4.</text:number>
                  <text:p text:style-name="al">De vergaderingen worden belegd door de secretaris.</text:p>
                </text:list-item>
              </text:list>
            </text:section>
            <text:section text:name="artikel_id1-3-2-2-1-9" text:style-name="artikel">
              <text:p text:style-name="artikel_kop_titel"><text:span text:style-name="artikel_kop_label">Artikel</text:span> <text:span text:style-name="artikel_kop_nr">8.</text:span> Wanneer niet vergaderd mag of kan worden</text:p>
              <text:list text:style-name="id1-3-2-2-1-9-2">
                <text:list-item text:style-override="id1-3-2-2-1-9-2">
                  <text:number>1.</text:number>
                  <text:p text:style-name="al">De marktcommissie mag niet vergaderen als niet tenminste vier leden aanwezig zijn.</text:p>
                </text:list-item>
                <text:list-item text:style-override="id1-3-2-2-1-9-3">
                  <text:number>2.</text:number>
                  <text:p text:style-name="al">Kan door de afwezigheid van teveel marktcommissieleden een vergadering niet doorgaan, dan wordt, zo nodig met een tussentijd van tenminste 24 uur, een nieuwe vergadering belegd.</text:p>
                </text:list-item>
                <text:list-item text:style-override="id1-3-2-2-1-9-4">
                  <text:number>3.</text:number>
                  <text:p text:style-name="al">De marktcommissieleden zijn verplicht om bij verhindering een vergadering bij te wonen, zo spoedig mogelijk de secretaris daarvan in kennis te stellen.</text:p>
                </text:list-item>
              </text:list>
            </text:section>
            <text:section text:name="artikel_id1-3-2-2-1-10" text:style-name="artikel">
              <text:p text:style-name="artikel_kop_titel"><text:span text:style-name="artikel_kop_label">Artikel</text:span> <text:span text:style-name="artikel_kop_nr">9.</text:span> Betrokkenheid en vertrouwelijkheid</text:p>
              <text:list text:style-name="id1-3-2-2-1-10-2">
                <text:list-item text:style-override="id1-3-2-2-1-10-2">
                  <text:number>1.</text:number>
                  <text:p text:style-name="al">De leden van de marktcommissie onthouden zich van het uitbrengen van adviezen over aangelegenheden waarbij ze individueel rechtstreeks zijn betrokken;</text:p>
                </text:list-item>
                <text:list-item text:style-override="id1-3-2-2-1-10-3">
                  <text:number>2.</text:number>
                  <text:p text:style-name="al">De leden van de marktcommissie onthouden zich van het verstrekken van inlichtingen aan niet marktcommissieleden waar het gaat om vertrouwelijk behandelde zaken.</text:p>
                </text:list-item>
              </text:list>
            </text:section>
            <text:section text:name="artikel_id1-3-2-2-1-11" text:style-name="artikel">
              <text:p text:style-name="artikel_kop_titel"><text:span text:style-name="artikel_kop_label">Artikel</text:span> <text:span text:style-name="artikel_kop_nr">10.</text:span> Verschillende meningen</text:p>
              <text:p text:style-name="al">Indien bij een uit te brengen advies de meningen verdeeld zijn en blijven, worden de verschillende meningen aan burgemeester en wethouders kenbaar gemaakt.</text:p>
            </text:section>
            <text:section text:name="artikel_id1-3-2-2-1-12" text:style-name="artikel">
              <text:p text:style-name="artikel_kop_titel"><text:span text:style-name="artikel_kop_label">Artikel</text:span> <text:span text:style-name="artikel_kop_nr">11.</text:span> Verslag</text:p>
              <text:p text:style-name="al">Van de door de marktcommissie uitgebrachte adviezen wordt aantekening gehouden door de secretaris. Deze ambtenaar draagt er zorg voor dat het verslag van de marktcommissievergadering ter kennisneming aan de portefeuillehouder marktzaken wordt voorgelegd. De secretaris draagt er zorg voor dat de uitgebrachte adviezen ter besluitvorming aan burgemeester en wethouders worden voorgelegd.</text:p>
            </text:section>
            <text:section text:name="artikel_id1-3-2-2-1-13" text:style-name="artikel">
              <text:p text:style-name="artikel_kop_titel"><text:span text:style-name="artikel_kop_label">Artikel</text:span> <text:span text:style-name="artikel_kop_nr">12.</text:span> Verslag uitbrengen aan de marktcommissieleden</text:p>
              <text:p text:style-name="al">Aan de marktcommissie wordt door de secretaris verslag uitgebracht van de door burgemeester en wethouders genomen beslissingen met betrekking tot marktaangelegenheden. De marktcommissie is verantwoordelijk voor de verdere verspreiding van de notulen aan de vaste standplaatshouders.</text:p>
            </text:section>
            <text:section text:name="artikel_id1-3-2-2-1-14" text:style-name="artikel">
              <text:p text:style-name="artikel_kop_titel"><text:span text:style-name="artikel_kop_label">Artikel</text:span> <text:span text:style-name="artikel_kop_nr">13.</text:span> Reclame- en promotieactiviteiten</text:p>
              <text:p text:style-name="al">De marktcommissie kan ter bevordering van het marktwezen reclame- en promotieactiviteiten verrichten. Zij kan de taak ook uitbesteden aan een speciaal daartoe ingestelde reclamecommissie.</text:p>
            </text:section>
            <text:p text:style-name="hoofdstuk_bottom"/>
          </text:section>
          <text:section text:name="hoofdstuk_id1-3-2-2-2" text:style-name="hoofdstuk">
            <text:p text:style-name="hoofdstuk_kop"><text:span text:style-name="label">HOOFDSTUK</text:span> <text:span text:style-name="nr">2.</text:span> SELECTIECOMMISSIE</text:p>
            <text:section text:name="artikel_id1-3-2-2-2-2" text:style-name="artikel">
              <text:p text:style-name="artikel_kop_titel"><text:span text:style-name="artikel_kop_label">Artikel</text:span> <text:span text:style-name="artikel_kop_nr">14.</text:span> Adviezen</text:p>
              <text:p text:style-name="al">In ieder geval vragen burgemeester en wethouders, alvorens een beslissing ter zake te nemen of ter zake een voorstel te doen advies aan de selectiecommissie over het verlenen van een vergunning voor een vaste standplaats.</text:p>
            </text:section>
            <text:section text:name="artikel_id1-3-2-2-2-3" text:style-name="artikel">
              <text:p text:style-name="artikel_kop_titel"><text:span text:style-name="artikel_kop_label">Artikel</text:span> <text:span text:style-name="artikel_kop_nr">15.</text:span> Samenstelling van de selectiecommissie</text:p>
              <text:p text:style-name="al">De samenstelling van de selectiecommissie als bedoeld in artikel 6, derde lid, van de Marktverordening Diemen 2025 is als volgt:</text:p>
              <text:list text:style-name="id1-3-2-2-2-3-3">
                <text:list-item text:style-override="id1-3-2-2-2-3-3-1">
                  <text:number>a.</text:number>
                  <text:p text:style-name="al">een vertegenwoordiger van de op de markt vaste standplaats hebbende marktkooplieden; de drie leden genoemd in artikel 4, eerste lid, onder a, kiezen uit hun midden dit lid; daarbij kan gekozen worden voor roulerend lidmaatschap;</text:p>
                </text:list-item>
                <text:list-item text:style-override="id1-3-2-2-2-3-3-2">
                  <text:number>b.</text:number>
                  <text:p text:style-name="al">een afgevaardigde van de Centrale Vereniging voor de Ambulante Handel; bij verhindering kan vervanging plaatsvinden door een andere vertegenwoordiger van de op de markt vaste standplaats hebbende marktkooplieden dan genoemd onder a.;</text:p>
                </text:list-item>
                <text:list-item text:style-override="id1-3-2-2-2-3-3-3">
                  <text:number>c.</text:number>
                  <text:p text:style-name="al">de marktmeester;</text:p>
                </text:list-item>
                <text:list-item text:style-override="id1-3-2-2-2-3-3-4">
                  <text:number>d.</text:number>
                  <text:p text:style-name="al">de ambtenaar, die belast is met de selectiecommissie voor de markt.</text:p>
                </text:list-item>
              </text:list>
            </text:section>
            <text:section text:name="artikel_id1-3-2-2-2-4" text:style-name="artikel">
              <text:p text:style-name="artikel_kop_titel"><text:span text:style-name="artikel_kop_label">Artikel</text:span> <text:span text:style-name="artikel_kop_nr">16.</text:span> Vergaderingen en besluitvorming</text:p>
              <text:list text:style-name="id1-3-2-2-2-4-2">
                <text:list-item text:style-override="id1-3-2-2-2-4-2">
                  <text:number>1.</text:number>
                  <text:p text:style-name="al">De selectiecommissie mag alleen vergaderen indien alle vier leden, al dan niet door vervanging, aanwezig zijn. Het bepaalde in de artikelen 8 en 9 is van overeenkomstige toepassing.</text:p>
                </text:list-item>
                <text:list-item text:style-override="id1-3-2-2-2-4-3">
                  <text:number>2.</text:number>
                  <text:p text:style-name="al">De ambtenaar genoemd in artikel 15, onder d, roept de selectiecommissie bijeen en stelt een proces verbaal op van de aan de aanmelders voor een vaste standplaats toegekende punten en het uit te brengen advies.</text:p>
                </text:list-item>
                <text:list-item text:style-override="id1-3-2-2-2-4-4">
                  <text:number>3.</text:number>
                  <text:p text:style-name="al">Bij staken van stemmen over het aantal toe te kennen punten geeft de stem van het lid genoemd in artikel 15, onder b, de doorslag. Dit geldt ook indien aan twee of meer aanmelders een gelijk puntentotaal is toegeke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trekking oude reglement</text:p>
              <text:p text:style-name="al">Het Reglement Markcommissie 2015 wordt ingetrokken.</text:p>
            </text:section>
            <text:section text:name="artikel_id1-3-2-2-3-3" text:style-name="artikel">
              <text:p text:style-name="artikel_kop_titel"><text:span text:style-name="artikel_kop_label">Artikel</text:span> <text:span text:style-name="artikel_kop_nr">18.</text:span> Naamgeving</text:p>
              <text:p text:style-name="al">Dit reglement wordt aangehaald als: ‘Reglement Marktcommissie Diemen 2025’.</text:p>
            </text:section>
            <text:section text:name="artikel_id1-3-2-2-3-4" text:style-name="artikel">
              <text:p text:style-name="artikel_kop_titel"><text:span text:style-name="artikel_kop_label">Artikel</text:span> <text:span text:style-name="artikel_kop_nr">19.</text:span> Inwerkingtreding</text:p>
              <text:p text:style-name="al">Dit reglement treedt in werking de dag nadat de Marktverordening 2025 in werking is getreden.</text:p>
            </text:section>
            <text:p text:style-name="hoofdstuk_bottom"/>
          </text:section>
        </text:section>
        <text:section text:name="regeling-sluiting_id1-3-2-3" text:style-name="regeling-sluiting">
          <text:section text:name="ondertekening_id1-3-2-3-1">
            <text:p><text:span text:style-name="functie">Aldus vastgesteld door het college op 4 november 2025.</text:span></text:p>
          </text:section>
          <text:section text:name="ondertekening_id1-3-2-3-2">
            <text:p><text:span text:style-name="functie"/></text:p>
            <text:p><text:span text:style-name="functie">Het college van burgemeester en wethouders van de gemeente Diemen;</text:span></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Het college kan besluiten dat de secretaris van de marktcommissie ook de secretaris is van de selectiecommissie, maar het kunnen ook verschillende ambtenaren zijn.</text:p>
          <text:p text:style-name="al"/>
          <text:p text:style-name="al">De secretaris en de marktmeester zijn lid van de commissies en vertegenwoordigen daarin het gemeentelijk standpunt.</text:p>
          <text:p text:style-name="al"/>
          <text:p text:style-name="al">
          <text:span text:style-name="nadrukvet">Marktcommissie</text:span>
        </text:p>
          <text:p text:style-name="al">Niet is voorgeschreven wie de voorzitter is van de marktcommissie. De leden kunnen, al dan niet per vergadering, zelf bepalen wie deze rol vervult. Ook is het mogelijk dat de portefeuillehouder marktzaken of een andere ambtenaar optreedt als technisch voorzitter.</text:p>
          <text:p text:style-name="al"/>
          <text:p text:style-name="al">Een vergadering mag alleen doorgaan indien tenminste vier leden aanwezig zijn. In het vorige reglement was sprake van drie leden. Het is echter ongewenst dat de secretaris en marktmeester samen met slechts één extern lid tot advisering kunnen overgaan.</text:p>
          <text:p text:style-name="al"/>
          <text:p text:style-name="al">De commissie behoeft geen eensluidend advies uit te brengen. Indien bij een uit te brengen advies de meningen verdeeld zijn en blijven, worden de verschillende meningen aan burgemeester en wethouders kenbaar gemaakt.</text:p>
          <text:p text:style-name="al"/>
          <text:p text:style-name="al">
          <text:span text:style-name="nadrukvet">Selectiecommissie</text:span>
        </text:p>
          <text:p text:style-name="al">Niet is voorgeschreven wie de voorzitter is van de selectiecommissie. De leden kunnen, al dan niet per vergadering, zelf bepalen wie deze rol vervult. Ook is het mogelijk dat een andere ambtenaar optreedt als technisch voorzitter.</text:p>
          <text:p text:style-name="al"/>
          <text:p text:style-name="al">Een vergadering mag alleen doorgaan indien alle vier leden of hun vervanger aanwezig zijn. De commissie moet een eensluidend advies uitbrengen op basis van een toegekend aantal punten per aanmelder. Bij een gelijk puntentotaal geeft de stem van de afgevaardigde van de Centrale Vereniging voor de Ambulante Handel de doorslag.</text:p>
          <text:p text:style-name="al"/>
          <text:p text:style-name="al">Op grond van de Marktverordening Diemen 2025 moeten punten worden toegekend voor de volgende selectiecriteria:</text:p>
          <text:list text:style-name="id1-3-2-4-19">
            <text:list-item text:style-override="id1-3-2-4-19-1">
              <text:number>a.</text:number>
              <text:p text:style-name="al">het assortiment van de gegadigde vormt, gelet op de brancheringslijst, een gewenste toevoeging aan het marktassortiment (maximaal 40 punten);</text:p>
            </text:list-item>
          </text:list>
          <text:list text:style-name="id1-3-2-4-20">
            <text:list-item text:style-override="id1-3-2-4-20-1">
              <text:number>b.</text:number>
              <text:p text:style-name="al">wanneer een gegadigde met een branche wil toetreden die al aanwezig is op de markt, moet deze voldoende afwijken van het reeds aanwezige assortiment (maximaal 20 minpunten);</text:p>
            </text:list-item>
          </text:list>
          <text:list text:style-name="id1-3-2-4-21">
            <text:list-item text:style-override="id1-3-2-4-21-1">
              <text:number>c.</text:number>
              <text:p text:style-name="al">de uitstraling van de uitstalling (maximaal 20 punten);</text:p>
            </text:list-item>
          </text:list>
          <text:list text:style-name="id1-3-2-4-22">
            <text:list-item text:style-override="id1-3-2-4-22-1">
              <text:number>d.</text:number>
              <text:p text:style-name="al">het marktverleden van de gegadigde en de indruk die hij maakt (maximaal 10 punten);</text:p>
            </text:list-item>
          </text:list>
          <text:list text:style-name="id1-3-2-4-23">
            <text:list-item text:style-override="id1-3-2-4-23-1">
              <text:number>e.</text:number>
              <text:p text:style-name="al">bij de gegadigde is sprake van maatschappelijk verantwoord ondernemen (maximaal 15 punten);</text:p>
            </text:list-item>
          </text:list>
          <text:list text:style-name="id1-3-2-4-24">
            <text:list-item text:style-override="id1-3-2-4-24-1">
              <text:number>f.</text:number>
              <text:p text:style-name="al">de gegadigde plaatst geen voertuig bij de marktkraam (15 punten).</text:p>
            </text:list-item>
          </text:list>
          <text:p text:style-name="al">Niet is voorgeschreven hoe de selectieprocedure moet plaatsvinden. Bij een gering aantal aanmeldingen ligt het in de rede alle aanmelders uit te nodigen voor een sollicitatiegesprek. Zijn er veel aanmelders dan kan een voorselectie plaatsvinden op basis van de gegevens die op de aanmeldingsformulieren zijn verstrekt.</text:p>
          <text:p text:style-name="al"/>
          <text:p text:style-name="al">Een gangbare methode voor het toekennen van punten is:</text:p>
          <text:list text:style-name="id1-3-2-4-28">
            <text:list-item text:style-override="id1-3-2-4-28-1">
              <text:number>a.</text:number>
              <text:p text:style-name="al">elk lid kent voorafgaand aan de vergadering per aanmelder en per selectiecriterium punten toe;</text:p>
            </text:list-item>
          </text:list>
          <text:list text:style-name="id1-3-2-4-29">
            <text:list-item text:style-override="id1-3-2-4-29-1">
              <text:number>b.</text:number>
              <text:p text:style-name="al">bij (grote) verschillen vindt discussie en zo nodig aanpassing van de puntenaantallen plaats;</text:p>
            </text:list-item>
          </text:list>
          <text:list text:style-name="id1-3-2-4-30">
            <text:list-item text:style-override="id1-3-2-4-30-1">
              <text:number>c.</text:number>
              <text:p text:style-name="al">het totaal aantal punten van de vier leden wordt vervolgens gedeeld door vier.</text:p>
            </text:list-item>
          </text:list>
          <text:p text:style-name="al">De selectiecommissie spreekt van te voren af op welke wijze de selectie plaatsvindt en punten worden toegekend. Dit wordt door de secretaris vastgelegd in het proces verb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11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DC.source">Algemene wet bestuursrecht]|[1.0:c:BWBR0005537&amp;g=2025-11-21</meta:user-defined>
    <meta:user-defined meta:name="DCTERMS.alternative">Reglement Marktcommissie Diemen 2025</meta:user-defined>
    <dc:language>nl</dc:language>
    <meta:user-defined meta:name="OVERHEIDop.locatietype/OVERHEIDop.gebiedsmarkering">Gemeente</meta:user-defined>
    <meta:user-defined meta:name="DC.title">Reglement marktcommissie Diemen 2025</meta:user-defined>
    <meta:user-defined meta:name="DCTERMS.W3CDTF/DCTERMS.available">2025-12-22</meta:user-defined>
    <meta:user-defined meta:name="DCTERMS.W3CDTF/OVERHEIDop.jaargang">2025</meta:user-defined>
    <meta:user-defined meta:name="OVERHEIDop.publicationIssue">561114</meta:user-defined>
    <meta:user-defined meta:name="OVERHEIDop.betreftRegeling">CVDR752134_1</meta:user-defined>
    <meta:user-defined meta:name="xs:date/OVERHEIDop.startdatum">2025-12-24</meta:user-defined>
    <meta:user-defined meta:name="OVERHEIDop.GmbID/DC.identifier">gmb-2025-561114</meta:user-defined>
    <meta:user-defined meta:name="OVERHEIDop.versieInformatie"/>
  </office:meta>
</office:document-meta>
</file>