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sterzijl 51, 8807 PG Herbaijum, Kiest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86633 voor een omgevingsvergunning op locatie Kiesterzijl 51, 8807 PG Herbaijum, Kiesterzijl. De vergunning is verleend. Het besluit betreft het realiseren van twee B&amp;B kamers. </text:p>
            <text:p text:style-name="common-al"/>
            <text:p text:style-name="common-al">Het besluit is verzonden op 18-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11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86633</meta:user-defined>
    <meta:user-defined meta:name="DCTERMS.abstract">Verleende omgevingsvergunning voor het realiseren van twee B&amp;amp;B kamers op locatie Kiesterzijl 51, 8807 PG Herbaijum, Kiesterzijl.</meta:user-defined>
    <dc:language>nl</dc:language>
    <meta:user-defined meta:name="DC.title">Kennisgeving besluit op aanvraag omgevingsvergunning Kiesterzijl 51, 8807 PG Herbaijum, Kiesterzijl</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514</meta:user-defined>
    <meta:user-defined meta:name="OVERHEIDop.publicationIssue">561113</meta:user-defined>
    <meta:user-defined meta:name="OVERHEIDop.GmbID/DC.identifier">gmb-2025-561113</meta:user-defined>
    <meta:user-defined meta:name="OVERHEIDop.versieInformatie"/>
  </office:meta>
</office:document-meta>
</file>