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TAM-omgevingsplan ‘Hoofdstuk 22c Tweede Herziening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bekend dat er een ontwerp van het TAM-omgevingsplan ‘Hoofdstuk 22c Tweede Herziening Buitengebied’ ter inzage ligt. Dit in overeenstemming met artikel 16.30 lid 1 van de Omgevingswet. </text:p>
            <text:p text:style-name="common-al">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common-al">
            <text:span text:style-name="nadrukvet">Wat is een TAM-IMRO omgevingsplan? </text:span>
          </text:p>
            <text:p text:style-name="common-al">Voor de locatie geldt het tijdelijk deel van het omgevingsplan gemeente Wageningen dat is gebaseerd op de Wet ruimtelijke ordening. Met een TAM-IMRO omgevingsplan kan het omgevingsplan met de huidige softwaretechniek worden gewijzigd en bekendgemaakt volgens de inhoudelijke eisen van de Omgevingswet. Voor het voorliggende wijzigingsplan is gebruik gemaakt van deze Tijdelijke Alternatieve Maatregel. </text:p>
            <text:p text:style-name="common-al">
            <text:span text:style-name="nadrukvet">Waar gaat het TAM-omgevingsplan ‘Hoofdstuk 22c Tweede Herziening Buitengebied’ over? </text:span>
          </text:p>
            <text:p text:style-name="common-al">Deze ontwerp-omgevingsplanwijziging bestaat uit vijf onderdelen waarbij missende onderdelen in de regels worden aangevuld, bestaande regels worden verduidelijkt of nieuwe regels worden toegevoegd. </text:p>
            <text:p text:style-name="common-al"/>
            <text:list text:style-name="id1-3-2-1-1-9">
              <text:list-item text:style-override="id1-3-2-1-1-9-1">
                <text:number>1.</text:number>
                <text:p text:style-name="al">'Weg Kortenburg', betreft het planologisch toevoegen van een weg welke feitelijk al langere tijd in gebruik is. </text:p>
              </text:list-item>
              <text:list-item text:style-override="id1-3-2-1-1-9-2">
                <text:number>2.</text:number>
                <text:p text:style-name="al">'Fietspad Kierkamperweg', betreft het opnemen van een eerder verleende vergunning in de regels van het omgevingsplan voor afstemming met feitelijk gebruik.</text:p>
              </text:list-item>
              <text:list-item text:style-override="id1-3-2-1-1-9-3">
                <text:number>3.</text:number>
                <text:p text:style-name="al">'AZC Keijenbergseweg 10-12', betreft het opnemen van een eerder verleende vergunning in de regels van het omgevingsplan voor afstemming met feitelijk gebruik. </text:p>
              </text:list-item>
              <text:list-item text:style-override="id1-3-2-1-1-9-4">
                <text:number>4.</text:number>
                <text:p text:style-name="al">'verduidelijking agrarische bestemmingen', betreft een verduidelijking van de bestaande regels voor agrarische bestemmingen. De verduidelijking betreft regels met betrekking tot bouwmogelijkheden, het bouwvlak en regels voor agrarische bedrijven. </text:p>
              </text:list-item>
              <text:list-item text:style-override="id1-3-2-1-1-9-5">
                <text:number>5.</text:number>
                <text:p text:style-name="al">'wijzigingen met betrekking tot Volkstuinen', betreft diverse wijzigingen voor de regels voor volkstuinen. De voorgestelde wijzigingen hebben betrekking tot bouwregels voor bouwwerken geen gebouw zijnde. </text:p>
              </text:list-item>
            </text:list>
            <text:p text:style-name="common-al">
            <text:span text:style-name="nadrukvet">Inzage </text:span>
          </text:p>
            <text:p text:style-name="common-al">Het ontwerp van het TAM-omgevingsplan ‘Hoofdstuk 22c Tweede Herziening Buitengebied’ ligt met ingang van dinsdag 23 december 2025 gedurende zes weken (tot en met 2 februari 2026) voor iedereen ter inzage bij Publiekszaken, Markt 22 te Wageningen. Het plan met de bijbehorende bijlagen kunnen alleen op afspraak worden ingezien tussen 8.30 en 17.00 uur. Op maandag is Publiekszaken geopend tot 20.00 uur. Via de gemeentelijke website (<text:a xlink:href="http://www.wageningen.nl/" xlink:type="simple">www.wageningen.nl</text:a>) kunt u een afspraak maken. Voor vragen over het plan kunt u contact opnemen met Publiekszaken via het telefoonnummer (0317) – 492 911. </text:p>
            <text:p text:style-name="common-al">Het plan is ook digitaal te raadplegen op de website <text:a xlink:href="https://omgevingswet.overheid.nl/regels-op-de-kaart/" xlink:type="simple">https://omgevingswet.overheid.nl/regels-op-de-kaart/</text:a>. Als u bij de zoekterm de naam van het plan (Tweede Herziening Buitengebied) of het identificatienummer NL.IMRO.0289.0097Buitengeb2eH-ONT1  invult, komt u bij het plan.  </text:p>
            <text:p text:style-name="common-al">
            <text:span text:style-name="nadrukvet">Zienswijzen </text:span>
          </text:p>
            <text:p text:style-name="common-al">Tot en met 2 februari 2026 kan iedereen zijn of haar zienswijzen ten aanzien van het ontwerp TAM-omgevingsplan ‘Hoofdstuk 22c Tweede Herziening Buitengebied’ naar keuze schriftelijk of mondeling indienen. Uw schriftelijke zienswijze kunt u onder vermelding van ‘zienswijze TAM-omgevingsplan Tweede Herziening Buitengebied’ sturen naar de raad van de gemeente Wageningen, postbus 1, 6700 AA, Wageningen. Voor het mondeling indienen van uw zienswijze kunt u een afspraak maken met Publiekszaken. </text:p>
            <text:p text:style-name="common-al">
            <text:span text:style-name="nadrukvet">Vragen of informatie </text:span>
          </text:p>
            <text:p text:style-name="last-al">Heeft u naar aanleiding van deze kennisgeving vragen? Dan kunt u contact opnemen met Publiekszaken. Dit kan via het telefoonnummer (0317) – 49 2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1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7Buitengeb2eH-ONT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Hoofdstuk 22c Tweede Herziening Buitengebied’</meta:user-defined>
    <meta:user-defined meta:name="DCTERMS.W3CDTF/DCTERMS.available">2025-12-22</meta:user-defined>
    <meta:user-defined meta:name="DCTERMS.W3CDTF/OVERHEIDop.jaargang">2025</meta:user-defined>
    <meta:user-defined meta:name="OVERHEIDop.publicationIssue">561110</meta:user-defined>
    <meta:user-defined meta:name="OVERHEIDop.GmbID/DC.identifier">gmb-2025-561110</meta:user-defined>
    <meta:user-defined meta:name="OVERHEIDop.versieInformatie"/>
  </office:meta>
</office:document-meta>
</file>