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locatie MFA Het Hunzehuys aan Molenstraat 3 9531CH Borger, het organiseren van Tussen Hemel en Aarde-wandeltocht op 7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5352</text:p>
            <text:p text:style-name="common-al">
            <text:span text:style-name="nadrukvet">Locatie:</text:span> startlocatie MFA Het Hunzehuys aan Molenstraat 3 9531CH Borger</text:p>
            <text:p text:style-name="common-al"/>
            <text:p text:style-name="common-al">
            <text:span text:style-name="nadrukvet">Omschrijving:</text:span> het organiseren van Tussen Hemel en Aarde-wandeltocht op 7 febr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8-12-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11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5352</meta:user-defined>
    <meta:user-defined meta:name="DCTERMS.abstract">Startlocatie MFA Het Hunzehuys aan Molenstraat 3 te Borger - het organiseren van Tussen Hemel en Aarde-wandeltocht op 7 februari 2026</meta:user-defined>
    <dc:language>nl</dc:language>
    <meta:user-defined meta:name="OVERHEIDop.locatietype/OVERHEIDop.gebiedsmarkering">Punt</meta:user-defined>
    <meta:user-defined meta:name="DC.title">Verleende evenementenvergunning: gemeente Borger-Odoorn, startlocatie MFA Het Hunzehuys aan Molenstraat 3 9531CH Borger, het organiseren van Tussen Hemel en Aarde-wandeltocht op 7 februari 2026</meta:user-defined>
    <meta:user-defined meta:name="DCTERMS.W3CDTF/DCTERMS.available">2025-12-22</meta:user-defined>
    <meta:user-defined meta:name="DCTERMS.W3CDTF/OVERHEIDop.jaargang">2025</meta:user-defined>
    <meta:user-defined meta:name="OVERHEIDop.publicationIssue">561109</meta:user-defined>
    <meta:user-defined meta:name="OVERHEIDop.GmbID/DC.identifier">gmb-2025-561109</meta:user-defined>
    <meta:user-defined meta:name="OVERHEIDop.versieInformatie"/>
  </office:meta>
</office:document-meta>
</file>