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op het eerste parkeervak (naast het electriciteitskastje) aan de Boliviaring ter hoogte van het appartementencomplex aan de Afrikalaan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71482.</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voor het eerste parkeervak (naast het electriciteitskastje) aan de Boliviaring ter hoogte van het appartementencomplex aan de Afrikalaan in Drunen</text:p>
            <text:p text:style-name="common-al">
            <text:span text:style-name="nadrukvet"/>
          </text:p>
            <text:p text:style-name="common-al">
            <text:span text:style-name="nadrukvet">BESLUIT</text:span>
          </text:p>
            <text:p text:style-name="common-al"/>
            <text:p text:style-name="common-al">Ter hoogte van het eerste parkeervak (naast het electriciteitskastje) aan de Boliviaring ter hoogte van het appartementencomplex aan de Afrikalaan in Drunen de gereserveerde gehandicaptenparkeerplaats op kenteken aan te leggen met als kenmerk zaaknummer 2171482 / besluit dagtekening 18 dec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18 dec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18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11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op het eerste parkeervak (naast het electriciteitskastje) aan de Boliviaring ter hoogte van het appartementencomplex aan de Afrikalaan in Drunen</meta:user-defined>
    <meta:user-defined meta:name="DCTERMS.W3CDTF/DCTERMS.available">2025-12-22</meta:user-defined>
    <meta:user-defined meta:name="DCTERMS.W3CDTF/OVERHEIDop.jaargang">2025</meta:user-defined>
    <meta:user-defined meta:name="OVERHEIDop.externeBijlage">locatie aanduiding GPP op kenteken|exb-2025-47512</meta:user-defined>
    <meta:user-defined meta:name="OVERHEIDop.publicationIssue">561105</meta:user-defined>
    <meta:user-defined meta:name="OVERHEIDop.GmbID/DC.identifier">gmb-2025-561105</meta:user-defined>
    <meta:user-defined meta:name="OVERHEIDop.versieInformatie"/>
  </office:meta>
</office:document-meta>
</file>