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 januari 2025 een Alcoholwetvergunning verleend voor het uitoefenen van de paracommerciële instelling Creatief Centrum Heusden. De vergunning geldt voor de inrichting aan de Botermarkt 23 in Heusden. De vergunning is verzonden op 3 januari 2025 en bij de gemeente bekend onder nummer 1726939. </text:p>
            <text:p text:style-name="common-al"/>
            <text:p text:style-name="common-al">
            <text:span text:style-name="nadrukvet">Beroep</text:span>
          </text:p>
            <text:p text:style-name="common-al">Het besluit is tot stand gekomen via de uniforme openbare voorbereidingsprocedure Algemene wet bestuursrecht.</text:p>
            <text:p text:style-name="common-al">Tegen dit besluit kan een belanghebbende binnen zes weken in beroep gaan bij de Rechtbank Oost-Brabant, sector Bestuursrecht, Postbus 90125, 5200 MA ’s-Hertogenbosch. </text:p>
            <text:p text:style-name="common-al">Het beroepschrift moet worden ondertekend en bevat tenminste: </text:p>
            <text:p text:style-name="common-al">• naam en adres van de eiser; </text:p>
            <text:p text:style-name="common-al">• de dagtekening; </text:p>
            <text:p text:style-name="common-al">• een omschrijving van de beslissing waartegen het beroep is gericht (kopie bijvoegen); </text:p>
            <text:p text:style-name="common-al">• de gronden van het beroep. </text:p>
            <text:p text:style-name="common-al">Ook kunt u op grond van artikel 8:81 lid 1 van de Algemene wet bestuursrecht tegelijk met, of na het instellen van beroep, een voorlopige voorziening (onder meer schorsing van ons besluit) vragen bij de Voorzieningenrechter van die rechtbank. Uw belang moet dan wel zo groot zijn dat de uitspraak op het beroep niet kan worden afgewacht.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vragen kunt u contact opnemen met het cluster Veiligheid en Handhaving van de gemeente Heusden, telefoon: (073) 513 17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1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6939</meta:user-defined>
    <dc:language>nl</dc:language>
    <meta:user-defined meta:name="OVERHEIDop.locatietype/OVERHEIDop.gebiedsmarkering">Adres</meta:user-defined>
    <meta:user-defined meta:name="DC.title">Gemeente Heusden –Alcoholwetvergunning</meta:user-defined>
    <meta:user-defined meta:name="DCTERMS.W3CDTF/DCTERMS.available">2025-01-07</meta:user-defined>
    <meta:user-defined meta:name="DCTERMS.W3CDTF/OVERHEIDop.jaargang">2025</meta:user-defined>
    <meta:user-defined meta:name="OVERHEIDop.publicationIssue">5611</meta:user-defined>
    <meta:user-defined meta:name="OVERHEIDop.GmbID/DC.identifier">gmb-2025-5611</meta:user-defined>
    <meta:user-defined meta:name="OVERHEIDop.versieInformatie"/>
  </office:meta>
</office:document-meta>
</file>