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aliseren van een constructieve doorbraak - Fabritiuslaan 27, Wassenaar - Z/25/102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764</text:p>
            <text:p text:style-name="common-al">Het besluit om de vergunning te verlenen is naar de aanvrager verzonden op 16 dec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109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9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9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82</meta:user-defined>
    <meta:user-defined meta:name="DCTERMS.abstract">Gemeente Wassenaar - omgevingsvergunning verleend (reguliere procedure): het realiseren van een constructieve doorbraak - Fabritiuslaan 27, Wassenaar - Z/25/10276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realiseren van een constructieve doorbraak - Fabritiuslaan 27, Wassenaar - Z/25/102764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94</meta:user-defined>
    <meta:user-defined meta:name="OVERHEIDop.GmbID/DC.identifier">gmb-2025-561094</meta:user-defined>
    <meta:user-defined meta:name="OVERHEIDop.versieInformatie"/>
  </office:meta>
</office:document-meta>
</file>