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Van Zuylen van Nijeveltstraat 64, Wassenaar - Z/25/105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671</text:p>
            <text:p text:style-name="common-al">Het besluit om de vergunning te verlenen is naar de aanvrager verzonden op 16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9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09</meta:user-defined>
    <meta:user-defined meta:name="DCTERMS.abstract">Gemeente Wassenaar - omgevingsvergunning verleend (reguliere procedure): het kappen van een boom - Van Zuylen van Nijeveltstraat 64, Wassenaar - Z/25/10567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Van Zuylen van Nijeveltstraat 64, Wassenaar - Z/25/105671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92</meta:user-defined>
    <meta:user-defined meta:name="OVERHEIDop.GmbID/DC.identifier">gmb-2025-561092</meta:user-defined>
    <meta:user-defined meta:name="OVERHEIDop.versieInformatie"/>
  </office:meta>
</office:document-meta>
</file>