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Zeestraat 2J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7420 - 8 december 2025 </text:p>
            <text:p text:style-name="common-al">Zeestraat 2J Noordwijkerhout| Het plaatsen van een dakkapel op het voordakvlak*</text:p>
            <text:p text:style-name="common-al">* De aanvraag is op 16 december 2025 gepubliceerd met een verkeerd adres. Het was gepubliceerd als Zeestraat 2 Noordwijkerhou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0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7420</meta:user-defined>
    <meta:user-defined meta:name="DCTERMS.abstract">Het plaatsen van een dakkapel op het voordakvlak, 08-12-2025</meta:user-defined>
    <dc:language>nl</dc:language>
    <meta:user-defined meta:name="OVERHEIDop.locatietype/OVERHEIDop.gebiedsmarkering">Adres</meta:user-defined>
    <meta:user-defined meta:name="DC.title">RECTIFICATIE Ingekomen aanvraag omgevingsvergunning - Zeestraat 2J Noordwijkerhout</meta:user-defined>
    <meta:user-defined meta:name="DCTERMS.W3CDTF/DCTERMS.available">2025-12-23</meta:user-defined>
    <meta:user-defined meta:name="DCTERMS.W3CDTF/OVERHEIDop.jaargang">2025</meta:user-defined>
    <meta:user-defined meta:name="OVERHEIDop.publicationIssue">561091</meta:user-defined>
    <meta:user-defined meta:name="OVERHEIDop.GmbID/DC.identifier">gmb-2025-561091</meta:user-defined>
    <meta:user-defined meta:name="OVERHEIDop.versieInformatie"/>
  </office:meta>
</office:document-meta>
</file>