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VERLEENDE EVENEMENTENVERGUNNING – SPORTLAAN 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Sportlaan 1, 5263 DN Vught, Trainingslopen Road2Rotterdam 2026 op 10-01-2026, 31-01-2026, 21-02-2026 en 21-03-2026, Z25 - 298686</text:p>
            <text:p text:style-name="tussenkopcur">De vergunning is verzonden op 18 december 2025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6108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8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8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- VERLEENDE EVENEMENTENVERGUNNING – SPORTLAAN 1 VUGH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086</meta:user-defined>
    <meta:user-defined meta:name="OVERHEIDop.GmbID/DC.identifier">gmb-2025-561086</meta:user-defined>
    <meta:user-defined meta:name="OVERHEIDop.versieInformatie"/>
  </office:meta>
</office:document-meta>
</file>