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Diemen 2025</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d.d. 11 november 2025;</text:p>
            <text:p text:style-name="al"/>
            <text:p text:style-name="al">gelet op artikel 149 van de Gemeentewet;</text:p>
            <text:p text:style-name="al"/>
            <text:p text:style-name="al">gezien het advies van de marktcommissie;</text:p>
            <text:p text:style-name="al"/>
            <text:p text:style-name="al">overwegende dat het wenselijk is regels te stellen voor een ordelijk verloop van de weekmarkt;</text:p>
            <text:p text:style-name="al"/>
            <text:p text:style-name="al">
            <text:span text:style-name="nadrukvet">Besluit</text:span>
          </text:p>
            <text:p text:style-name="al"/>
            <text:p text:style-name="al">vast te stellen de “Marktverordening Diem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markt: de door het college ingestelde warenmarkt;</text:p>
                </text:list-item>
                <text:list-item text:style-override="id1-3-2-2-1-2-3-2">
                  <text:number>b.</text:number>
                  <text:p text:style-name="al">standplaats: de ruimte die voor de duur van de markt is aangewezen voor het uitoefenen van de markthandel;</text:p>
                </text:list-item>
                <text:list-item text:style-override="id1-3-2-2-1-2-3-3">
                  <text:number>c.</text:number>
                  <text:p text:style-name="al">vaste standplaats: de standplaats die voor 20 jaar ter beschikking is gesteld aan een vergunninghouder;</text:p>
                </text:list-item>
                <text:list-item text:style-override="id1-3-2-2-1-2-3-4">
                  <text:number>d.</text:number>
                  <text:p text:style-name="al">dagplaats: de standplaats die per marktdag ter beschikking wordt gesteld aan een gegadigde, omdat deze niet als vaste standplaats is toegewezen dan wel ingenomen;</text:p>
                </text:list-item>
                <text:list-item text:style-override="id1-3-2-2-1-2-3-5">
                  <text:number>e.</text:number>
                  <text:p text:style-name="al">standwerken: de activiteit waarbij de vergunninghouder publiek om zich heen verzamelt en dat publiek door een aansprekende uiteenzetting probeert over te halen tot de aankoop van één product;</text:p>
                </text:list-item>
                <text:list-item text:style-override="id1-3-2-2-1-2-3-6">
                  <text:number>f.</text:number>
                  <text:p text:style-name="al">standwerkerplaats: de standplaats die per marktdag ter beschikking wordt gesteld om te standwerken en niet breder is dan 4.00 meter;</text:p>
                </text:list-item>
                <text:list-item text:style-override="id1-3-2-2-1-2-3-7">
                  <text:number>g.</text:number>
                  <text:p text:style-name="al">aanmelding: schriftelijk verzoek om deel te mogen nemen aan de selectieprocedure of loting;</text:p>
                </text:list-item>
                <text:list-item text:style-override="id1-3-2-2-1-2-3-8">
                  <text:number>h.</text:number>
                  <text:p text:style-name="al">aanvraag: aanvraag in de zin van artikel 1:3, derde lid, van de Algemene wet bestuursrecht;</text:p>
                </text:list-item>
                <text:list-item text:style-override="id1-3-2-2-1-2-3-9">
                  <text:number>i.</text:number>
                  <text:p text:style-name="al">vergunninghouder: degene aan wie door het college vergunning is verleend voor het innemen van een standplaats;</text:p>
                </text:list-item>
                <text:list-item text:style-override="id1-3-2-2-1-2-3-10">
                  <text:number>j.</text:number>
                  <text:p text:style-name="al">anciënniteitlijst: de lijst van vergunninghouders van een vaste standplaats op startdatum geselecteerd;</text:p>
                </text:list-item>
                <text:list-item text:style-override="id1-3-2-2-1-2-3-11">
                  <text:number>k.</text:number>
                  <text:p text:style-name="al">marktmeester: de persoon die als zodanig is aangewezen door het college;</text:p>
                </text:list-item>
                <text:list-item text:style-override="id1-3-2-2-1-2-3-12">
                  <text:number>l.</text:number>
                  <text:p text:style-name="al">brancheringslijst: een lijst met artikelengroepen of branches.</text:p>
                </text:list-item>
              </text:list>
            </text:section>
            <text:section text:name="artikel_id1-3-2-2-1-3" text:style-name="artikel">
              <text:p text:style-name="artikel_kop_titel"><text:span text:style-name="artikel_kop_label">Artikel</text:span> <text:span text:style-name="artikel_kop_nr">2.</text:span> Inrichting van de markt en branche-indeling</text:p>
              <text:list text:style-name="id1-3-2-2-1-3-2">
                <text:list-item text:style-override="id1-3-2-2-1-3-2">
                  <text:number>1.</text:number>
                  <text:p text:style-name="al">Het college stelt ten aanzien van de weekmarkt op en rond het Diemerplein vast: de marktdag; de markttijden en de inrichtingstekening van de markt waarop is vermeld:</text:p>
                  <text:list text:style-name="id1-3-2-2-1-3-2-3">
                    <text:list-item text:style-override="id1-3-2-2-1-3-2-3-1">
                      <text:number>a.</text:number>
                      <text:p text:style-name="al">de indeling van de markt;</text:p>
                    </text:list-item>
                    <text:list-item text:style-override="id1-3-2-2-1-3-2-3-2">
                      <text:number>b.</text:number>
                      <text:p text:style-name="al">vlakken waarbinnen de standplaatsen mogen staan;</text:p>
                    </text:list-item>
                    <text:list-item text:style-override="id1-3-2-2-1-3-2-3-3">
                      <text:number>c.</text:number>
                      <text:p text:style-name="al">afmetingen per vlak;</text:p>
                    </text:list-item>
                    <text:list-item text:style-override="id1-3-2-2-1-3-2-3-4">
                      <text:number>d.</text:number>
                      <text:p text:style-name="al">aandachtspunten uitgewerkt per vlak.</text:p>
                    </text:list-item>
                  </text:list>
                </text:list-item>
                <text:list-item text:style-override="id1-3-2-2-1-3-3">
                  <text:number>2.</text:number>
                  <text:p text:style-name="al">Het college kan voor de markt vaststellen:</text:p>
                  <text:list text:style-name="id1-3-2-2-1-3-3-3">
                    <text:list-item text:style-override="id1-3-2-2-1-3-3-3-1">
                      <text:number>a.</text:number>
                      <text:p text:style-name="al">een brancheringslijst;</text:p>
                    </text:list-item>
                    <text:list-item text:style-override="id1-3-2-2-1-3-3-3-2">
                      <text:number>b.</text:number>
                      <text:p text:style-name="al">een maximum aantal standplaatsen per branche;</text:p>
                    </text:list-item>
                    <text:list-item text:style-override="id1-3-2-2-1-3-3-3-3">
                      <text:number>c.</text:number>
                      <text:p text:style-name="al">een anciënniteitlijst.</text:p>
                    </text:list-item>
                  </text:list>
                </text:list-item>
                <text:list-item text:style-override="id1-3-2-2-1-3-4">
                  <text:number>3.</text:number>
                  <text:p text:style-name="al">De door het college vastgestelde brancheringslijst geldt voor dagplaatsen en standwerkerplaatsen alleen als er meer aanvragers zijn dan beschikbare plaatsen.</text:p>
                </text:list-item>
              </text:list>
            </text:section>
            <text:section text:name="artikel_id1-3-2-2-1-4" text:style-name="artikel">
              <text:p text:style-name="artikel_kop_titel"><text:span text:style-name="artikel_kop_label">Artikel</text:span> <text:span text:style-name="artikel_kop_nr">3.</text:span> Nadere regels en marktcommissie</text:p>
              <text:list text:style-name="id1-3-2-2-1-4-2">
                <text:list-item text:style-override="id1-3-2-2-1-4-2">
                  <text:number>1.</text:number>
                  <text:p text:style-name="al">Het college is bevoegd in een reglement nadere regels te stellen betreffende het bepaalde in deze verordening.</text:p>
                </text:list-item>
                <text:list-item text:style-override="id1-3-2-2-1-4-3">
                  <text:number>2.</text:number>
                  <text:p text:style-name="al">Het college stelt een marktcommissie in die gevraagd en ongevraagd advies kan uitbrengen over marktaangelegenheden.</text:p>
                </text:list-item>
              </text:list>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Het college kan voorschriften en beperkingen verbinden aan een krachtens deze verordening verleende vergunning, ter bescherming van de belangen in verband waarmee de vergunning is vereist.</text:p>
                </text:list-item>
                <text:list-item text:style-override="id1-3-2-2-1-5-3">
                  <text:number>2.</text:number>
                  <text:p text:style-name="al">Degene aan wie krachtens deze verordening een vergunning is verleend, is verplicht de daaraan verbonden voorschriften en beperkingen in acht te nem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5.</text:span> Vergunningen</text:p>
              <text:list text:style-name="id1-3-2-2-2-2-2">
                <text:list-item text:style-override="id1-3-2-2-2-2-2">
                  <text:number>1.</text:number>
                  <text:p text:style-name="al">Het is verboden een standplaats op een markt in te nemen zonder vergunning van het college.</text:p>
                </text:list-item>
                <text:list-item text:style-override="id1-3-2-2-2-2-3">
                  <text:number>2.</text:number>
                  <text:p text:style-name="al">Voor toewijzing van een standplaats komt uitsluitend in aanmerking een handelingsbekwaam natuurlijk persoon die gerechtigd is in Nederland arbeid te verrichten en die geen vaste standplaatsvergunning op de markt heeft.</text:p>
                </text:list-item>
                <text:list-item text:style-override="id1-3-2-2-2-2-4">
                  <text:number>3.</text:number>
                  <text:p text:style-name="al">Een aanmelding of aanvraag voor een vergunning voor een vaste standplaats dient, nadat het beschikbaar komen van de vaste standplaats door het college bekend is gemaakt, te worden ingediend middels een door het college vastgesteld formulier.</text:p>
                </text:list-item>
                <text:list-item text:style-override="id1-3-2-2-2-2-5">
                  <text:number>4.</text:number>
                  <text:p text:style-name="al">Een aanmelding of aanvraag voor een vergunning voor een dagplaats of standwerkerplaats wordt schriftelijk ingediend op een door het college te bepalen wijze.</text:p>
                </text:list-item>
                <text:list-item text:style-override="id1-3-2-2-2-2-6">
                  <text:number>5.</text:number>
                  <text:p text:style-name="al">Indien niet voldaan wordt aan het gestelde in het tweede, derde of vierde lid kan het college besluiten de aanvraag niet te behandelen.</text:p>
                </text:list-item>
                <text:list-item text:style-override="id1-3-2-2-2-2-7">
                  <text:number>6.</text:number>
                  <text:p text:style-name="al">Een vaste standplaatsvergunning geldt voor 20 jaar en voor de op de vergunning vermelde standplaats, tenzij de vergunning anders bepaalt. Het college verbindt aan de vergunning een proefperiode van drie maanden. Het college kan in bijzondere omstandigheden een andere standplaats aanwijzen.</text:p>
                </text:list-item>
                <text:list-item text:style-override="id1-3-2-2-2-2-8">
                  <text:number>7.</text:number>
                  <text:p text:style-name="al">Een dagplaatsvergunning of standwerkervergunning geldt voor één dag en voor de op de vergunning vermelde standplaats.</text:p>
                </text:list-item>
              </text:list>
            </text:section>
            <text:section text:name="artikel_id1-3-2-2-2-3" text:style-name="artikel">
              <text:p text:style-name="artikel_kop_titel"><text:span text:style-name="artikel_kop_label">Artikel</text:span> <text:span text:style-name="artikel_kop_nr">6.</text:span> Beslistermijn, selectiecriteria en weigeringsgronden</text:p>
              <text:list text:style-name="id1-3-2-2-2-3-2">
                <text:list-item text:style-override="id1-3-2-2-2-3-2">
                  <text:number>1.</text:number>
                  <text:p text:style-name="al">Het college beslist na het doorlopen van een sollicitatieprocedure op een aanvraag voor een vergunning voor een vaste standplaats binnen acht weken na de sluitingsdatum voor het indienen van een aanmelding. Een te laat ingediende aanmelding wordt niet in behandeling genomen.</text:p>
                </text:list-item>
                <text:list-item text:style-override="id1-3-2-2-2-3-3">
                  <text:number>2.</text:number>
                  <text:p text:style-name="al">Paragraaf 4.1.3.3 van de Algemene wet bestuursrecht (positieve fictieve beschikking bij niet tijdig beslissen) is niet van toepassing op de bepalingen genoemd in deze verordening.</text:p>
                </text:list-item>
                <text:list-item text:style-override="id1-3-2-2-2-3-4">
                  <text:number>3.</text:number>
                  <text:p text:style-name="al">Bij de beoordeling van de aanmeldingen voor een vaste standplaats kent het college punten toe aan de hand van de volgende aspecten en tot het daarbij vermelde maximum aantal:</text:p>
                  <text:list text:style-name="id1-3-2-2-2-3-4-3">
                    <text:list-item text:style-override="id1-3-2-2-2-3-4-3-1">
                      <text:number>a.</text:number>
                      <text:p text:style-name="al">het assortiment van de gegadigde vormt, gelet op de brancheringslijst, een gewenste toevoeging aan het marktassortiment (maximaal 40 punten);</text:p>
                    </text:list-item>
                    <text:list-item text:style-override="id1-3-2-2-2-3-4-3-2">
                      <text:number>b.</text:number>
                      <text:p text:style-name="al">wanneer een gegadigde met een branche wil toetreden die al aanwezig is op de markt, moet deze voldoende afwijken van het reeds aanwezige assortiment (maximaal 20 minpunten);</text:p>
                    </text:list-item>
                    <text:list-item text:style-override="id1-3-2-2-2-3-4-3-3">
                      <text:number>c.</text:number>
                      <text:p text:style-name="al">de uitstraling van de uitstalling (maximaal 20 punten);</text:p>
                    </text:list-item>
                    <text:list-item text:style-override="id1-3-2-2-2-3-4-3-4">
                      <text:number>d.</text:number>
                      <text:p text:style-name="al">het marktverleden van de gegadigde en de indruk die hij maakt (maximaal 10 punten);</text:p>
                    </text:list-item>
                    <text:list-item text:style-override="id1-3-2-2-2-3-4-3-5">
                      <text:number>e.</text:number>
                      <text:p text:style-name="al">bij de gegadigde is sprake van maatschappelijk verantwoord ondernemen (maximaal 15 punten);</text:p>
                    </text:list-item>
                    <text:list-item text:style-override="id1-3-2-2-2-3-4-3-6">
                      <text:number>f.</text:number>
                      <text:p text:style-name="al">de gegadigde plaatst geen voertuig bij de marktkraam (15 punten).</text:p>
                    </text:list-item>
                  </text:list>
                </text:list-item>
                <text:list-item text:style-override="id1-3-2-2-2-3-5">
                  <text:number/>
                  <text:p text:style-name="al">Gegadigden komen in aanmerking voor een vergunning in de volgorde van het aantal toegekende punten.</text:p>
                </text:list-item>
                <text:list-item text:style-override="id1-3-2-2-2-3-6">
                  <text:number/>
                  <text:p text:style-name="al">Het college legt de aanmeldingen om advies voor aan een door haar te benoemen selectiecommissie.</text:p>
                </text:list-item>
                <text:list-item text:style-override="id1-3-2-2-2-3-7">
                  <text:number>4.</text:number>
                  <text:p text:style-name="al">Een vergunning voor een vaste standplaats wordt in ieder geval geweigerd indien:</text:p>
                  <text:list text:style-name="id1-3-2-2-2-3-7-3">
                    <text:list-item text:style-override="id1-3-2-2-2-3-7-3-1">
                      <text:number>a.</text:number>
                      <text:p text:style-name="al">de aanvraag in strijd is met het op grond van artikel 2 bepaalde ten aanzien van de inrichting van de markt en de branche indeling;</text:p>
                    </text:list-item>
                    <text:list-item text:style-override="id1-3-2-2-2-3-7-3-2">
                      <text:number>b.</text:number>
                      <text:p text:style-name="al">binnen een jaar na intrekking van een vaste vergunning op grond van artikel 7, tweede lid onder a of artikel 8 opnieuw een aanvraag om een vergunning voor een vaste standplaats wordt ingediend.</text:p>
                    </text:list-item>
                  </text:list>
                </text:list-item>
                <text:list-item text:style-override="id1-3-2-2-2-3-8">
                  <text:number>5.</text:number>
                  <text:p text:style-name="al">Indien er meer aanmeldingen dan beschikbare plekken zijn beslist het college op een aanvraag om een vergunning voor een dagplaats of standwerkerplaats, met in achtneming van het bepaalde in artikel 9 en de brancheringslijst, zo nodig door middel van loting.</text:p>
                </text:list-item>
              </text:list>
            </text:section>
            <text:section text:name="artikel_id1-3-2-2-2-4" text:style-name="artikel">
              <text:p text:style-name="artikel_kop_titel"><text:span text:style-name="artikel_kop_label">Artikel</text:span> <text:span text:style-name="artikel_kop_nr">6a.</text:span> Verlenging na afroep</text:p>
              <text:list text:style-name="id1-3-2-2-2-4-2">
                <text:list-item text:style-override="id1-3-2-2-2-4-2">
                  <text:number>1.</text:number>
                  <text:p text:style-name="al">Bij het beschikbaar komen van een vaste-standplaatsvergunning vanwege het einde van de vergunningsduur kan het college de procedure van verlenging na afroep toepassen, als voldoende aannemelijk is dat er naast de betreffende vergunninghouder geen andere gegadigden voor deze vergunning zijn. </text:p>
                </text:list-item>
                <text:list-item text:style-override="id1-3-2-2-2-4-3">
                  <text:number>2.</text:number>
                  <text:p text:style-name="al">Bij de verlenging na afroep maakt het college acht weken voor het einde van de duur van de vaste-standplaatsvergunning door een openbare kennisgeving in het DiemerNieuws bekend dat deze vergunning beschikbaar komt voor de duur van 20 jaar.</text:p>
                </text:list-item>
                <text:list-item text:style-override="id1-3-2-2-2-4-4">
                  <text:number>3.</text:number>
                  <text:p text:style-name="al">Bij deze openbare kennisgeving worden gegadigden uitgenodigd om hun belangstelling voor de vaste-standplaatsvergunning binnen vier weken na de kennisgeving kenbaar te maken op de door het college aangegeven wijze. </text:p>
                </text:list-item>
                <text:list-item text:style-override="id1-3-2-2-2-4-5">
                  <text:number>4.</text:number>
                  <text:p text:style-name="al">Als binnen de gestelde termijn alleen de betreffende vergunninghouder belangstelling kenbaar heeft gemaakt en is voldaan aan het bij of krachtens deze verordening bepaalde, verlengt het college zijn vaste-standplaatsvergunning met de in het tweede lid genoemde duur.</text:p>
                </text:list-item>
                <text:list-item text:style-override="id1-3-2-2-2-4-6">
                  <text:number>5.</text:number>
                  <text:p text:style-name="al">Als binnen de gestelde termijn naast de betreffende vergunninghouder ook een of meer andere gegadigden belangstelling kenbaar hebben gemaakt, wordt de vergunning niet verlengd. In dat geval past het college de in artikel 6 beschreven selectieprocedure toe. </text:p>
                </text:list-item>
                <text:list-item text:style-override="id1-3-2-2-2-4-7">
                  <text:number>6.</text:number>
                  <text:p text:style-name="al">In het in het vijfde lid bedoelde geval stelt het college de gegadigden ervan in kennis dat de procedure van artikel 6 wordt toegepast en dat zij vóór de door het college genoemde datum een aanvraag kunnen indienen.</text:p>
                </text:list-item>
              </text:list>
            </text:section>
            <text:section text:name="artikel_id1-3-2-2-2-5" text:style-name="artikel">
              <text:p text:style-name="artikel_kop_titel"><text:span text:style-name="artikel_kop_label">Artikel</text:span> <text:span text:style-name="artikel_kop_nr">7.</text:span> Intrekking vaste standplaatsvergunning</text:p>
              <text:list text:style-name="id1-3-2-2-2-5-2">
                <text:list-item text:style-override="id1-3-2-2-2-5-2">
                  <text:number>1.</text:number>
                  <text:p text:style-name="al">Het college trekt een vaste standplaatsvergunning in:</text:p>
                  <text:list text:style-name="id1-3-2-2-2-5-2-3">
                    <text:list-item text:style-override="id1-3-2-2-2-5-2-3-1">
                      <text:number>a.</text:number>
                      <text:p text:style-name="al">op schriftelijk verzoek van de vergunninghouder;</text:p>
                    </text:list-item>
                    <text:list-item text:style-override="id1-3-2-2-2-5-2-3-2">
                      <text:number>b.</text:number>
                      <text:p text:style-name="al">bij overlijden of onder curatele stelling van de vergunninghouder, tenzij op grond van artikel 4 van het Marktreglement Diemen 2025 de vergunning wordt overgeschreven.</text:p>
                    </text:list-item>
                  </text:list>
                </text:list-item>
                <text:list-item text:style-override="id1-3-2-2-2-5-3">
                  <text:number>2.</text:number>
                  <text:p text:style-name="al">Het college kan een vaste standplaatsvergunning intrekken:</text:p>
                  <text:list text:style-name="id1-3-2-2-2-5-3-3">
                    <text:list-item text:style-override="id1-3-2-2-2-5-3-3-1">
                      <text:number>a.</text:number>
                      <text:p text:style-name="al">indien ter verkrijging daarvan onjuiste dan wel onvolledige gegevens zijn verstrekt;</text:p>
                    </text:list-item>
                    <text:list-item text:style-override="id1-3-2-2-2-5-3-3-2">
                      <text:number>b.</text:number>
                      <text:p text:style-name="al">indien de vergunninghouder niet meer voldoet aan de in artikel 5, tweede lid genoemde vereisten;</text:p>
                    </text:list-item>
                    <text:list-item text:style-override="id1-3-2-2-2-5-3-3-3">
                      <text:number>c.</text:number>
                      <text:p text:style-name="al">indien de vergunninghouder tijdens de proefperiode van drie maanden in onvoldoende mate voldoet aan de verwachtingen die hij heeft gewekt tijdens de sollicitatieprocedure.</text:p>
                    </text:list-item>
                    <text:list-item text:style-override="id1-3-2-2-2-5-3-3-4">
                      <text:number>d.</text:number>
                      <text:p text:style-name="al">indien van de vergunning gedurende ten minste 2 maanden geen gebruik is gemaakt.</text:p>
                    </text:list-item>
                  </text:list>
                </text:list-item>
                <text:list-item text:style-override="id1-3-2-2-2-5-4">
                  <text:number>3.</text:number>
                  <text:p text:style-name="al">Indien degene op wie een vergunning ingevolge artikel 4 van het Marktreglement Diemen 2025 is overgeschreven, reeds vergunning heeft voor een andere vaste standplaats op dezelfde markt, wordt laatstgenoemde vergunning ingetrokken.</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8.</text:span> Intrekking en schorsing vaste standplaatsvergunning</text:p>
              <text:p text:style-name="al">Onverminderd het bepaalde in artikel 7 kan het college een vergunning voor een vaste standplaats, al dan niet voorwaardelijk, intrekken dan wel telkens voor ten hoogste vier achtereenvolgende marktdagen schorsen, indien de vergunninghoud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text:p>
                </text:list-item>
                <text:list-item text:style-override="id1-3-2-2-3-2-3-3">
                  <text:number>c.</text:number>
                  <text:p text:style-name="al">niet of niet tijdig het verschuldigde marktgeld voldoet, dat wordt geheven op grond van artikel 229 van de Gemeentewet.</text:p>
                </text:list-item>
              </text:list>
            </text:section>
            <text:section text:name="artikel_id1-3-2-2-3-3" text:style-name="artikel">
              <text:p text:style-name="artikel_kop_titel"><text:span text:style-name="artikel_kop_label">Artikel</text:span> <text:span text:style-name="artikel_kop_nr">9.</text:span> Uitsluiting dagplaatshouder of standwerker</text:p>
              <text:p text:style-name="al">Het college kan een vergunninghouder van een dagplaats of een standwerkerplaats van de toewijzing van een dagplaats of een standwerkerplaats uitsluiten voor een redelijke termijn, indien deze:</text:p>
              <text:list text:style-name="id1-3-2-2-3-3-3">
                <text:list-item text:style-override="id1-3-2-2-3-3-3-1">
                  <text:number>a.</text:number>
                  <text:p text:style-name="al">het bepaalde bij of krachtens deze verordening of de voorschriften van de vergunning overtreedt;</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hem toegewezen standwerkerplaats;</text:p>
                </text:list-item>
                <text:list-item text:style-override="id1-3-2-2-3-3-3-4">
                  <text:number>d.</text:number>
                  <text:p text:style-name="al">niet of niet tijdig het verschuldigde marktgeld voldoet, dat wordt geheven op grond van artikel 229 van de Gemeentewet.</text:p>
                </text:list-item>
              </text:list>
            </text:section>
            <text:section text:name="artikel_id1-3-2-2-3-4" text:style-name="artikel">
              <text:p text:style-name="artikel_kop_titel"><text:span text:style-name="artikel_kop_label">Artikel</text:span> <text:span text:style-name="artikel_kop_nr">10.</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text:p>
                </text:list-item>
                <text:list-item text:style-override="id1-3-2-2-3-4-3-3">
                  <text:number>c.</text:number>
                  <text:p text:style-name="al">niet als standwerker actief is op een hem toegewezen standwerkerplaats.</text:p>
                </text:list-item>
              </text:list>
            </text:section>
            <text:section text:name="artikel_id1-3-2-2-3-5" text:style-name="artikel">
              <text:p text:style-name="artikel_kop_titel"><text:span text:style-name="artikel_kop_label">Artikel</text:span> <text:span text:style-name="artikel_kop_nr">11.</text:span> Strafbepaling</text:p>
              <text:p text:style-name="al">Overtreding van het bepaalde bij of krachtens deze verordening wordt gestraft met een geldboete van de tweede categorie of hechtenis van ten hoogste drie maanden.</text:p>
            </text:section>
            <text:section text:name="artikel_id1-3-2-2-3-6" text:style-name="artikel">
              <text:p text:style-name="artikel_kop_titel"><text:span text:style-name="artikel_kop_label">Artikel</text:span> <text:span text:style-name="artikel_kop_nr">12.</text:span> Toezichthouders</text:p>
              <text:p text:style-name="al">Met het toezicht op de naleving van het bepaalde bij of krachtens deze verordening zijn belast de marktmeester(s) en de bij besluit van het college aangewezen personen.</text:p>
            </text:section>
            <text:section text:name="artikel_id1-3-2-2-3-7" text:style-name="artikel">
              <text:p text:style-name="artikel_kop_titel"><text:span text:style-name="artikel_kop_label">Artikel</text:span> <text:span text:style-name="artikel_kop_nr">13.</text:span> Intrekking oude verordening</text:p>
              <text:p text:style-name="al">De Marktverordening Diemen 2015 wordt ingetrokken.</text:p>
            </text:section>
            <text:section text:name="artikel_id1-3-2-2-3-8" text:style-name="artikel">
              <text:p text:style-name="artikel_kop_titel"><text:span text:style-name="artikel_kop_label">Artikel</text:span> <text:span text:style-name="artikel_kop_nr">14.</text:span> Overgangsbepalingen</text:p>
              <text:list text:style-name="id1-3-2-2-3-8-2">
                <text:list-item text:style-override="id1-3-2-2-3-8-2">
                  <text:number>1.</text:number>
                  <text:p text:style-name="al">Besluiten van het college die genomen zijn krachtens de Marktverordening Diemen 2015 gelden als besluiten genomen krachtens de Marktverordening Diemen 2025. Het college kan een verleende vergunning ambtshalve vervangen door een vergunning krachtens de Marktverordening Diemen 2025. Ambtshalve vervanging kan gepaard gaan met een wijziging van beperkingen en voorschriften.</text:p>
                </text:list-item>
                <text:list-item text:style-override="id1-3-2-2-3-8-3">
                  <text:number>2.</text:number>
                  <text:p text:style-name="al">Indien voor het tijdstip van inwerkingtreding van de Marktverordening Diemen 2025 een aanvraag voor een vergunning op grond van de Marktverordening Diemen 2015 is ingediend en voor het tijdstip van inwerkingtreding van de Marktverordening Diemen 2025 nog niet op de aanvraag is beslist, wordt daarop beslist op grond van de Marktverordening Diemen 2025.</text:p>
                </text:list-item>
                <text:list-item text:style-override="id1-3-2-2-3-8-4">
                  <text:number>3.</text:number>
                  <text:p text:style-name="al">De op het tijdstip van het in werking treden van deze verordening bestaande anciënniteitlijst blijft onverkort van toepassing.</text:p>
                </text:list-item>
              </text:list>
            </text:section>
            <text:section text:name="artikel_id1-3-2-2-3-9" text:style-name="artikel">
              <text:p text:style-name="artikel_kop_titel"><text:span text:style-name="artikel_kop_label">Artikel</text:span> <text:span text:style-name="artikel_kop_nr">15.</text:span> Inwerkingtreding</text:p>
              <text:p text:style-name="al">Deze verordening treedt in werking op de dag na die waarop zij is bekendgemaakt.</text:p>
            </text:section>
            <text:section text:name="artikel_id1-3-2-2-3-10" text:style-name="artikel">
              <text:p text:style-name="artikel_kop_titel"><text:span text:style-name="artikel_kop_label">Artikel</text:span> <text:span text:style-name="artikel_kop_nr">16.</text:span> Citeertitel</text:p>
              <text:p text:style-name="al">Deze verordening wordt aangehaald als Marktverordening Diemen 2025.</text:p>
            </text:section>
            <text:p text:style-name="hoofdstuk_bottom"/>
          </text:section>
        </text:section>
        <text:section text:name="regeling-sluiting_id1-3-2-3" text:style-name="regeling-sluiting">
          <text:section text:name="ondertekening_id1-3-2-3-1">
            <text:p><text:span text:style-name="functie">Aldus vastgesteld in de raadsvergadering van 11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Grondslag en belang verordening</text:span>
        </text:p>
          <text:p text:style-name="al">Ingevolge artikel 149 van de Gemeentewet maakt de raad de verordeningen die hij in het belang van de gemeente nodig acht.</text:p>
          <text:p text:style-name="al"/>
          <text:p text:style-name="al">De bevoegdheid om jaarmarkten of gewone marktdagen in te stellen, af te schaffen of te veranderen is toegekend aan het college (artikel 160, eerste lid, aanhef en onder h, van de Gemeentewet).</text:p>
          <text:p text:style-name="al"/>
          <text:p text:style-name="al">De marktverordening beoogt de gemeentelijke belangen te beschermen. Het gaat hier om belangen van openbare orde, zedelijkheid en gezondheid, beperking van overlast, regulering van het woon- en leefklimaat en de (verkeers)veiligheid binnen de gemeente.</text:p>
          <text:p text:style-name="al"/>
          <text:p text:style-name="al">De Marktverordening Diemen 2025 met bijbehorende reglementen is alleen van toepassing op de weekmarkt op (en rond) het Diemerplein.</text:p>
          <text:p text:style-name="al"/>
          <text:p text:style-name="al">
          <text:span text:style-name="nadrukvet">Overige regelgeving ambulante handel</text:span>
        </text:p>
          <text:p text:style-name="al">De regulering van andere ambulante handel is te vinden in de Algemene Plaatselijke Verordening (APV) waarin een vergunningstelsel is opgenomen voor:</text:p>
          <text:list text:style-name="id1-3-2-4-13">
            <text:list-item text:style-override="id1-3-2-4-13-1">
              <text:number>a.</text:number>
              <text:p text:style-name="al">artikel 2:25 APV: evenementen, waaronder braderieën;</text:p>
            </text:list-item>
            <text:list-item text:style-override="id1-3-2-4-13-2">
              <text:number>b.</text:number>
              <text:p text:style-name="al">artikel 5:18 APV: standplaatsen die buiten de weekmarkt worden ingenomen;</text:p>
            </text:list-item>
            <text:list-item text:style-override="id1-3-2-4-13-3">
              <text:number>c.</text:number>
              <text:p text:style-name="al">artikel 5:23 APV: snuffelmarkten (verkoop van tweedehands en incourante goederen) in een gebouw, niet zijnde een winkelruimte.</text:p>
            </text:list-item>
          </text:list>
          <text:p text:style-name="al">
          <text:span text:style-name="nadrukvet">De modelmarktverordening 2013 van de VNG</text:span>
        </text:p>
          <text:p text:style-name="al">De Vereniging van Nederlandse Gemeenten (VNG) heeft op 25 juli 2013 de Model Marktverordening 2013 (verder: modelverordening) uitgebracht. Deze vervangt de modellen van de Marktverordening 2008 en het Marktreglement 2008.</text:p>
          <text:p text:style-name="al"/>
          <text:p text:style-name="al">De modernisering heeft betrekking op het introduceren van selectie en loting, naast anciënniteit en wachtlijst, als methode voor het opvullen van open vaste plaatsen op de markt. In plaats van een marktreglement voor alle markten, kan per afzonderlijke markt worden gekozen voor het vaststellen van een inrichtingsplan waarvan het marktreglement onderdeel uitmaakt.</text:p>
          <text:p text:style-name="al"/>
          <text:p text:style-name="al">De modelverordening is veel beknopter dan z’n voorgangers en biedt veel keuzemogelijkheden voor maatwerk per gemeente.</text:p>
          <text:p text:style-name="al"/>
          <text:p text:style-name="al">
          <text:span text:style-name="nadrukvet">Aanpassen van de Marktverordening Diemen 2012 met bijbehorende reglementen</text:span>
        </text:p>
          <text:p text:style-name="al">In de afgelopen jaren is naar tevredenheid gewerkt met de Marktverordening Diemen 2012 met bijbehorend Marktreglement en Reglement marktcommissie. Deze stukken zijn duidelijk en compleet.</text:p>
          <text:p text:style-name="al"/>
          <text:p text:style-name="al">De modelverordening is nogal globaal, zodat: a. deze op heel veel onderdelen moet worden aangevuld of b. indien dat niet gebeurt, er in de praktijk allerlei interpretatie-verschillen kunnen/zullen ontstaan.</text:p>
          <text:p text:style-name="al"/>
          <text:p text:style-name="al">Daarom is de huidige Marktverordening Diemen 2012 gemoderniseerd (ook door onderdelen uit de modelverordening toe te voegen) en is niet overgegaan tot het overnemen van de modelverordening.</text:p>
          <text:p text:style-name="al"/>
          <text:p text:style-name="al">
          <text:span text:style-name="nadrukvet">Vergunning voor vaste standplaatsen door middel van selectie</text:span>
        </text:p>
          <text:p text:style-name="al">Gelet op het rapport “De Markt van Morgen” en het verzoek van de marktcommissie is de wachtlijst afgeschaft. Deze lijst belemmert een goed functionerende markt.</text:p>
          <text:p text:style-name="al"/>
          <text:p text:style-name="al">Als een vaste plaats beschikbaar komt, zullen de drie leden van de marktcommissie die vertegenwoordiger zijn van op de markt een vaste standplaats hebbende marktkooplieden, in overleg met de andere marktkooplieden, een voorstel opstellen tot herverdeling van de marktplaatsen op basis van de anciënniteitlijst: degenen met de oudste rechten kunnen doorstromen naar een andere (betere) plaats op markt binnen de mogelijkheden die de inrichtingstekening biedt.</text:p>
          <text:p text:style-name="al"/>
          <text:p text:style-name="al">Hierna zal, in de plaats van het gebruik van de wachtlijst, het verlenen van vergunningen voor vaste standplaatsen plaatsvinden door middel van selectie, waarbij een sollicitatieprocedure wordt gevolgd. Iedereen kan zich, nadat een vaste plek beschikbaar is gekomen, aanmelden door het insturen van een aanmeldingsformulier. De vergunning zal worden verleend met een proefperiode van drie maanden.</text:p>
          <text:p text:style-name="al"/>
          <text:p text:style-name="al">Gedurende een termijn van één jaar (door de VNG als minimum geadviseerd) zal sprake zijn van overgangsrecht: wordt de wachtlijst nog toegepast.</text:p>
          <text:p text:style-name="al"/>
          <text:p text:style-name="al">
          <text:span text:style-name="nadrukvet">Samenstelling selectiecommissie voor vaste standplaats</text:span>
        </text:p>
          <text:p text:style-name="al">De selectiecommissie bestaat uit:</text:p>
          <text:list text:style-name="id1-3-2-4-39">
            <text:list-item text:style-override="id1-3-2-4-39-1">
              <text:number>1.</text:number>
              <text:p text:style-name="al">een vertegenwoordiger van de op de markt vaste standplaats hebbende marktkooplieden;</text:p>
            </text:list-item>
            <text:list-item text:style-override="id1-3-2-4-39-2">
              <text:number>2.</text:number>
              <text:p text:style-name="al">de afgevaardigde van de Centrale Vereniging voor de Ambulante Handel;</text:p>
            </text:list-item>
            <text:list-item text:style-override="id1-3-2-4-39-3">
              <text:number>3.</text:number>
              <text:p text:style-name="al">de marktmeester;</text:p>
            </text:list-item>
            <text:list-item text:style-override="id1-3-2-4-39-4">
              <text:number>4.</text:number>
              <text:p text:style-name="al">de ambtenaar, die belast is met de selectiecommissie voor de markt (secretaris).</text:p>
            </text:list-item>
          </text:list>
          <text:p text:style-name="al">De drie leden van de marktcommissie die vertegenwoordiger zijn van de op de markt vaste standplaats hebbende marktkooplieden kiezen uit hun midden het lid genoemd onder punt 1. Daarbij kan gekozen worden voor roulerend lidmaatschap.</text:p>
          <text:p text:style-name="al"/>
          <text:p text:style-name="al">Bij staken van stemmen geeft de stem van het lid genoemd onder punt 2 de doorslag.</text:p>
          <text:p text:style-name="al"/>
          <text:p text:style-name="al">De samenstelling van de selectiecommissie is opgenomen in het Reglement marktcommissie 2025 (regelende de samenstelling, werkwijze en benoeming van de leden van de marktcommissie).</text:p>
          <text:p text:style-name="al"/>
          <text:p text:style-name="al">
          <text:span text:style-name="nadrukvet">Vergunning voor een standwerkerplaats of dagplaats </text:span>
        </text:p>
          <text:p text:style-name="al">In het Marktreglement Diemen 2012 wordt gesproken over een loting op de marktdag om 7.30 uur indien er meer gegadigden dan plaatsen beschikbaar zijn. In de praktijk is hiervan geen sprake en vindt vergunningverlening plaats aan degene die zich het eerst heeft gemeld.</text:p>
          <text:p text:style-name="al"/>
          <text:p text:style-name="al">In het Marktreglement Diemen 2025 is opgenomen dat indien er meer aanmeldingen zijn dan beschikbare plaatsen, eerst een toetsing plaatsvindt aan de brancheringslijst en daarna zo nodig wordt geloot. Dit vindt voortaan een dag eerder (op dinsdag) plaats vanaf 15.00 uur.</text:p>
          <text:p text:style-name="al"/>
          <text:p text:style-name="al">
          <text:span text:style-name="nadrukvet">Voorwaarden voor vergunninghouders</text:span>
        </text:p>
          <text:p text:style-name="al">In de Marktverordening Diemen 2012 staat dat voor toewijzing van een standplaats uitsluitend in aanmerking komt een handelingsbekwaam natuurlijk persoon die de leeftijd van 18 jaar heeft bereikt en ingeschreven staat bij de Kamer van koophandel.</text:p>
          <text:p text:style-name="al"/>
          <text:p text:style-name="al">Conform de modelverordening is dit gewijzigd in: handelingsbekwaam natuurlijk persoon die gerechtigd is in Nederland arbeid te verrichten.</text:p>
          <text:p text:style-name="al"/>
          <text:p text:style-name="al">Doordat de eis van handelingsbekwaamheid niet meer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text:p text:style-name="al">Het vereiste ‘gerechtigd in Nederland arbeid te verrichten’ ziet met name op vreemdelingen die een vergunning ingevolge de Wet arbeid vreemdelingen nodig hebben.</text:p>
          <text:p text:style-name="al"/>
          <text:p text:style-name="al">Iedereen kan zich laten inschrijven bij de Kamer van Koophandel zodat dit volgens de VNG een overbodige bepaling is.</text:p>
          <text:p text:style-name="al"/>
          <text:p text:style-name="al">
          <text:span text:style-name="nadrukvet">Toevoegen eisen voedselveiligheid en brandpreventie</text:span>
        </text:p>
          <text:p text:style-name="al">In het kader van het evenementenbeleid hebben de GHOR (Geneeskundige Hulp in de Regio) en de brandweer geadviseerd om diverse voorschriften met betrekking tot voedselveiligheid en brandpreventie op te nemen in een evenementenvergunning. Deze voorschriften zijn opgenomen in het Marktreglement Diemen 2025 (een klein deel ervan stond al in het Marktreglement Diemen 2012).</text:p>
          <text:p text:style-name="al"/>
          <text:p text:style-name="al">In een standplaatsvergunning staat dat het geldende Marktreglement Diemen van toepassing is, zodat de eisen (ook na mogelijke toekomstige wijzigingen) gelden zonder dat steeds de betreffende vergunningen moeten worden geactualiseerd.</text:p>
          <text:p text:style-name="al"/>
          <text:p text:style-name="al">
          <text:span text:style-name="nadrukvet">Vrijhouden van het marktterrein</text:span>
        </text:p>
          <text:p text:style-name="al">De gemeenteraad heeft op 28 mei 2009 de Wegsleepverordening vastgesteld en heeft het marktterrein aangewezen als weg waar voertuigen kunnen worden weggesleept. In de wegsleepverordening van 2021 is deze aanwijzing gecontinueerd. </text:p>
          <text:p text:style-name="al"/>
          <text:p text:style-name="al">Ten onrechte op het marktterrein geparkeerde voertuigen kunnen op basis van de Wegenverkeerswetgeving en de Wegsleepverordening worden weggesleept (lex specialis).</text:p>
          <text:p text:style-name="al"/>
          <text:p text:style-name="al">
          <text:span text:style-name="nadrukvet">Aanpassingen Marktverordening 2025 </text:span>
        </text:p>
          <text:p text:style-name="al">Op grond van de Europese Dienstenrichtlijn mogen gemeenten ambulante handelaren niet langer een vergunning voor onbepaalde tijd verstrekken. De looptijd van vergunningen moet worden beperkt als het aantal voor verlening beschikbare vergunningen is beperkt tot een maximum. Hiervan is sprake bij vergunningen voor ambulante handel. De looptijd van dergelijke schaarse vergunningen moet worden gerelateerd aan de terugverdientijd van investeringen door ondernemers om te voorkomen dat andere gegadigden langer dan noodzakelijk is, worden uitgesloten van de mogelijkheid om een vergunning te krijgen.</text:p>
          <text:p text:style-name="al"/>
          <text:p text:style-name="al">Gemeenten kunnen zelf onderzoek doen naar de terugverdientijd in de ambulante handel, maar zij kunnen ook gebruik maken van het onderzoek dat “SEO Economisch Onderzoek” hier recentelijk naar heeft gedaan. Dit onderzoek is tot stand gekomen op verzoek van het ministerie van Economische Zaken en Klimaat. Zie hierover ook de kamerbrief van 15 juni 2021 van de staatssecretaris van Economische Zaken en Klimaat: Kamerbrief over bedrijfslevenbeleid: onderzoek vergunningsduur ambulante handel.</text:p>
          <text:p text:style-name="al">In het SEO-rapport is gemotiveerd en op basis van objectieve maatstaven uiteengezet wat de terugverdientijd voor marktvergunningen is. Volgens het SEO-rapport ligt de gemiddelde terugverdientijd tussen de 9 (benedengrens) en de 12 jaar (bovengrens).</text:p>
          <text:p text:style-name="al"/>
          <text:p text:style-name="al">In Diemen is in overleg met de marktcommissie en de Centrale vereniging van Ambulante Handel (CVAH) ervoor gekozen de vergunning voor 20 jaar af te geven. Hiermee wordt de ondernemers voldoende tijd gegund om te verdienen aan hun investering nadat zij deze hebben terugverdiend en wordt er nog steeds recht gedaan aan de uitgangspunten van de Europese Dienstenrichtlijn. Artikelen 1 en 5 en de daarbij behorende artikelsgewijze toelichting uit de verordening worden hierop aangepast. </text:p>
          <text:p text:style-name="al"/>
          <text:p text:style-name="al">
          <text:span text:style-name="nadrukvet">Artikelsgewijze toelichting</text:span>
        </text:p>
          <text:p text:style-name="al">
          <text:span text:style-name="nadrukvet">Artikel 1. Begripsomschrijvingen</text:span>
        </text:p>
          <text:p text:style-name="al">In dit artikel wordt een aantal begrippen dat in de verordening wordt gehanteerd, gedefinieerd. Toegevoegd zijn de begrippen ‘aanmelding’ (voor deelname aan de selectie of loting) en ‘aanvraag’ (om een vergunning).</text:p>
          <text:p text:style-name="al"/>
          <text:p text:style-name="al">Door gebruik van het woord ‘persoon’ bij de begripsomschrijving van marktmeester, kan een niet-ambtenaar ook tot marktmeester worden aangewezen.</text:p>
          <text:p text:style-name="al"/>
          <text:p text:style-name="al">
          <text:span text:style-name="nadrukvet">Artikel 2. Inrichting van de markt en branche-indeling</text:span>
        </text:p>
          <text:p text:style-name="al">De inrichtingstekening moet door het college worden vastgesteld en maakt onderdeel uit van het Marktreglement Diemen 2025.</text:p>
          <text:p text:style-name="al"/>
          <text:p text:style-name="al">Bij de opstelling en indeling van de markt wordt rekening gehouden met de verschillende branches. Voor de orde op de markt is het van belang te bepalen welke materialen (kraam of ook andere verkoopmaterialen) worden toegelaten en waar deze kunnen worden opgesteld. Naast de traditionele (huur)kraam onderscheidt de Centrale vereniging voor de ambulante handel (CVAH) bijvoorbeeld de instantkraam, de verrijdbare kraam en de verkoopwagens. De afmetingen van de standplaatsen kunnen een beperking geven voor bepaalde materialen.</text:p>
          <text:p text:style-name="al"/>
          <text:p text:style-name="al">Door de brancheringslijst en het maximum aantal standplaatsen per branche wordt bereikt dat op de markt een zo groot mogelijke verscheidenheid aan branches aanwezig is en wordt voorkomen dat te veel kooplieden van één branche op de markt optreden. Hierdoor wordt de markt aantrekkelijker voor de consument.</text:p>
          <text:p text:style-name="al"/>
          <text:p text:style-name="al">In de dagelijkse praktijk blijkt dat het opvullen van de dagplaatsen niet of nauwelijks lukt als rekening gehouden moet worden met de brancheringslijst. Dit geldt eveneens als een vaste standplaatshouder (bijvoorbeeld door ziekte of vakantie) zijn/haar plaats tijdelijk niet kan innemen. Aangezien het voor de aantrekkelijkheid van de markt belangrijk is dat alle plaatsen op de marktdagen zijn gevuld, geldt de brancheringslijst niet voor dagplaatsen of standwerkerplaatsen tenzij er meer aanvragers zijn dan beschikbare plaatsen.</text:p>
          <text:p text:style-name="al"/>
          <text:p text:style-name="al">
          <text:span text:style-name="nadrukvet">Artikel 3. Nadere regels en marktcommissie</text:span>
        </text:p>
          <text:p text:style-name="al">Nadere regels zijn algemene regels die te karakteriseren zijn als algemeen verbindende voorschriften. Van nadere regels kan niet worden afgeweken. De nadere regels zijn opgenomen in het Marktreglement Diemen 2025 en in het Reglement Marktcommissie Diemen 2025.</text:p>
          <text:p text:style-name="al"/>
          <text:p text:style-name="al">
          <text:span text:style-name="nadrukvet">Artikel 4. Voorschriften en beperkingen</text:span>
        </text:p>
          <text:p text:style-name="al">Door aan een vergunning voorschriften en beperkingen te verbinden, kan een verfijning in de gewenste rechtstoestand worden aangebracht. De belangen in verband waarmee de vergunning is vereist, zijn de gemeentelijke belangen van openbare orde, zedelijkheid en gezondheid, beperking van overlast, regulering van het woon- en leefklimaat en de veiligheid binnen de gemeente.</text:p>
          <text:p text:style-name="al"/>
          <text:p text:style-name="al">Indien in de selectieprocedure punten zijn toegekend voor ‘de gegadigde plaatst geen auto bij de kraam’ wordt dit in de vergunning als verplichting opgenomen.</text:p>
          <text:p text:style-name="al"/>
          <text:p text:style-name="al">Niet-nakoming van voorschriften die aan een vergunning verbonden zijn, kan grond opleveren voor intrekking van de vergunning of voor toepassing van andere bestuursrechtelijke sancties. De strafbepaling van artikel 11 is eveneens van toepassing.</text:p>
          <text:p text:style-name="al"/>
          <text:p text:style-name="al">
          <text:span text:style-name="nadrukvet">Artikel 5. Vergunningen</text:span>
        </text:p>
          <text:p text:style-name="al">De vergunning geeft het recht om een standplaats op de markt in te nemen. De vergunning is persoonlijk en niet overdraagbaar. De vergunning geldt voor 20 jaar, tenzij anders is bepaald: er kan bijvoorbeeld worden gekozen voor een proefperiode.</text:p>
          <text:p text:style-name="al"/>
          <text:p text:style-name="al">Alleen natuurlijke personen worden tot de markt toegelaten om te voorkomen dat rechtspersonen een overheersende positie op de markt kunnen innemen. Door de koppeling van de vergunning aan een natuurlijk persoon wordt een zo eerlijk mogelijke verdeling van alle marktstand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
          <text:p text:style-name="al">In het tweede lid is conform de modelverordening toegevoegd dat de aanvrager gerechtigd moet zijn in Nederland arbeid te verrichten. Dit ziet met name op vreemdelingen die een vergunning ingevolge de Wet arbeid vreemdelingen nodig hebben.</text:p>
          <text:p text:style-name="al"/>
          <text:p text:style-name="al">In het tweede lid is conform de modelverordening toegevoegd dat de aanvrager niet over een vaste standplaats op de markt mag beschikken. Dit sluit aan bij de bepalingen over overschrijving in artikel 7, derde lid, waarbij na overschrijving een al aanwezige vaste standplaatsvergunning wordt ingetrokken.</text:p>
          <text:p text:style-name="al"/>
          <text:p text:style-name="al">De in het zesde lid genoemde bijzondere omstandigheden kunnen betrekking hebben op het niet beschikbaar zijn van de locatie in verband met bijvoorbeeld het Diemer Festijn of het uitvoeren van werkzaamheden aan het plein.</text:p>
          <text:p text:style-name="al"/>
          <text:p text:style-name="al">
          <text:span text:style-name="nadrukvet">Artikel 6. Beslistermijn, selectiecriteria en weigeringsgronden</text:span>
        </text:p>
          <text:p text:style-name="al">Acht weken is de gebruikelijke termijn waarbinnen op een aanvraag dient te worden beslist.</text:p>
          <text:p text:style-name="al"/>
          <text:p text:style-name="al">Het tweede lid voorkomt dat bij niet tijdig beslissen op de aanvraag de aanvrager een fictieve vergunning krijgt en daarmee een recht op een vaste plaats op de markt.</text:p>
          <text:p text:style-name="al"/>
          <text:p text:style-name="al">Het derde lid bevat de aspecten die bij de selectie worden gebruikt. Aan degene met het hoogste aantal punten wordt de vergunning verleend, tenzij een weigeringsgrond genoemd in het vierde lid van toepassing is. De aspecten a tot en met d zijn afkomstig uit de modelverordening. Op advies van de marktcommissie zijn de aspecten e en f toegevoegd en is gekozen voor een andere puntenwaardering dan in de modelverordening is opgenomen.</text:p>
          <text:p text:style-name="al"/>
          <text:p text:style-name="al">
          <text:span text:style-name="nadrukvet">Artikel 6a.Verlenging vaste-standplaatsvergunning na afroep </text:span>
        </text:p>
          <text:p text:style-name="al">Of de mogelijkheid van verlenging na afroep wordt gebruikt, is aan het college. He college is niet verplicht om de mogelijkheid van artikel 6a toe te passen. Als de looptijd van een vaste-standplaatsvergunning eindigt, moet de vergunning in principe opnieuw worden uitgegeven aan de hand van de verdeelprocedure. Echter, in de situatie waarin het waarschijnlijk is dat alleen de zittende vergunninghouder belangstelling heeft voor de betreffende vaste-standplaatsvergunning, kan het starten van een verdeelprocedure te belastend of omslachtig zijn. In dat geval kan het college de in artikel 6a geregelde procedure van verlenging na afroep starten. Kort gezegd komt deze procedure erop neer dat nadat is vastgesteld dat er behalve de zittende vergunninghouder geen andere gegadigden voor de vergunning zijn, deze vergunning kan worden verlengd. </text:p>
          <text:p text:style-name="al"/>
          <text:p text:style-name="al">Eerste lid</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Het college moet dus aan de hand van objectieve feiten kunnen onderbouwen dat er waarschijnlijk geen andere gegadigden zullen zijn. </text:p>
          <text:p text:style-name="al"/>
          <text:p text:style-name="al">Tweede tot en met vierde lid</text:p>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de verdeelprocedure van de artikel 6, te worden uitgegeven. Er is immers maar één gegadigde voor de vergunning. De verlenging van de vergunning is uiteraard voor de looptijd die in de openbare kennisgeving was gemeld.</text:p>
          <text:p text:style-name="al"/>
          <text:p text:style-name="al">Vijfde en zesde lid</text:p>
          <text:p text:style-name="al">Het vijfde en zesde lid regelen wat er moet gebeuren als na het doen van de afroep blijkt dat er ook andere gegadigden zijn. In dat geval is verlenging van de vergunning voor de zittende vergunninghouder niet mogelijk en moet alsnog de verdeelprocedures worden toegepast. Aan de gegadigden die hun belangstelling kenbaar hebben gemaakt (inclusief de zittende vergunninghouder) moet worden gemeld dat de verdeelprocedure wordt toegepast. Ook moeten de gegadigden een termijn krijgen waarbinnen zij hun aanvraag kunnen (en moeten) indienen. De zittende vergunninghouder die in aanmerking wil komen voor de vergunning, kan uiteraard op dezelfde voet als de andere gegadigden meedingen naar de vergunning.</text:p>
          <text:p text:style-name="al"/>
          <text:p text:style-name="al">
          <text:span text:style-name="nadrukvet">Artikel 7. Intrekking vaste standplaatsvergunning</text:span>
        </text:p>
          <text:p text:style-name="al">Als de in het eerste lid genoemde gronden zich voor doen, wordt altijd tot intrekking van de vaste standplaatsvergunning overgegaan.</text:p>
          <text:p text:style-name="al"/>
          <text:p text:style-name="al">In het tweede lid worden intrekkingsbevoegdheden (‘kan’ betekent: is bevoegd, dat wil zeggen is niet verplicht) genoemd ten aanzien van de vergunning. Deze bepaling is beperkt tot de vaste standplaatsvergunning, omdat bij dag- en standwerkerplaatsen intrekking van de vergunning minder voor de hand ligt (voor die plaatsen valt te denken aan bestuursdwang of onmiddellijke verwijdering op grond van artikel 10).</text:p>
          <text:p text:style-name="al"/>
          <text:p text:style-name="al">
          <text:span text:style-name="nadrukvet">Artikel 8. Intrekking en schorsing vaste standplaatsvergunning</text:span>
        </text:p>
          <text:p text:style-name="al">In artikel 8 worden de gronden genoemd op basis waarvan een vergunning voor een vaste standplaats kan worden ingetrokken of geschorst. De zinsnede ‘Onverminderd het bepaalde in artikel 7’ geeft aan dat ook de intrekking op grond van artikel 7 een punitieve sanctie is. Er is sanctiebeleid vastgesteld waarin wordt aangegeven in welke gevallen de vergunning wordt geschorst dan wel ingetrokken. Het artikel heeft een facultatief karakter. Het hangt van de omstandigheden af of tot intrekking of schorsing wordt overgegaan.</text:p>
          <text:p text:style-name="al"/>
          <text:p text:style-name="al">
          <text:span text:style-name="nadrukvet">Artikel 9. Uitsluiting dagplaatshouder of standwerker</text:span>
        </text:p>
          <text:p text:style-name="al">In de praktijk is het van belang gebleken om naast de bevoegdheid tot onmiddellijke verwijdering (artikel 10) ook een vergunninghouder van een dagplaats of standwerkerplaats langduriger van de markt te kunnen verwijderen. In de beschikking tot uitsluiting moet worden aangegeven om hoeveel dagen het gaat (maximaal vier) en om welke concrete dagen.</text:p>
          <text:p text:style-name="al"/>
          <text:p text:style-name="al">Het college heeft een sanctiebeleid vastgesteld.</text:p>
          <text:p text:style-name="al"/>
          <text:p text:style-name="al">
          <text:span text:style-name="nadrukvet">Artikel 10. Onmiddellijke verwijdering</text:span>
        </text:p>
          <text:p text:style-name="al">Op grond van artikel 125 van de Gemeentewet mag het college bestuursdwang toepassen bij overtreding van de marktverordening en de daarop gebaseerde voorschriften. Bij de in artikel 10 geregelde onmiddellijke verwijdering moet sprake zijn van spoedeisendheid als bedoeld in artikel 5:24, zesde lid, van de Algemene wet bestuursrecht, bijvoorbeeld in het kader van de handhaving van de openbare orde.</text:p>
          <text:p text:style-name="al"/>
          <text:p text:style-name="al">Onderdeel c is gewijd aan de niet-actieve standwerker. Duidelijk kwam in het COM de wens naar voren om dergelijke ‘verkapte stille kramers’ aan te kunnen pakken.</text:p>
          <text:p text:style-name="al"/>
          <text:p text:style-name="al">
          <text:span text:style-name="nadrukvet">Artikel 11. Strafbepaling</text:span>
        </text:p>
          <text:p text:style-name="al">Ten aanzien van de in artikel 11 opgenomen strafbepaling geldt dat van overtreding alleen sprake kan zijn indien de verordening een ge- of verbodsnorm (een verplichtende norm) inhoudt. Tegen overtredingen van de in deze verordening opgenomen bepalingen, alsmede tegen handelingen die de orde op de markt op enigerlei wijze kunnen verstoren, verdient voor wat de organisatie betreft een administratieve afhandeling de voorkeur.</text:p>
          <text:p text:style-name="al"/>
          <text:p text:style-name="al">
          <text:span text:style-name="nadrukvet">Artikel 12. Toezichthouders</text:span>
        </text:p>
          <text:p text:style-name="al">Een persoon die aangewezen is als toezichthouder beschikt in beginsel over alle in afdeling 5.2 van de Algemene wet bestuursrecht opgenomen bevoegdheden. Een toezichthouder is ook bevoegd van personen inzage te vorderen van een identiteitsbewijs.</text:p>
          <text:p text:style-name="al"/>
          <text:p text:style-name="al">
          <text:span text:style-name="nadrukvet">Artikel 13. Intrekking oude verordening</text:span>
        </text:p>
          <text:p text:style-name="al">De datum waarop de oude verordening vervalt, is de datum waarop de nieuwe verordening in werking treedt.</text:p>
          <text:p text:style-name="al"/>
          <text:p text:style-name="al">
          <text:span text:style-name="nadrukvet">Artikel 14. Overgangsbepalingen</text:span>
        </text:p>
          <text:p text:style-name="al">Een overgangsregeling als hier opgenomen, achten wij noodzakelijk voor de rechtszekerheid van de betrokkenen. Het is van belang oude rechten voortkomend uit de wachtlijst nog één jaar te eerbiedigen.</text:p>
          <text:p text:style-name="al"/>
          <text:p text:style-name="al">
          <text:span text:style-name="nadrukvet">Artikel 15. Inwerkingtreding</text:span>
        </text:p>
          <text:p text:style-name="al">De marktverordening is een besluit van het gemeentebestuur op overtreding waarvan straf is gesteld. Een dergelijk besluit wordt op dezelfde wijze bekendgemaakt als alle overige besluiten van het gemeentebestuur die algemeen verbindende voorschriften inhouden (artikel 139 Gemeentewet). Wel is van belang dat de gemeente gehouden is dit besluit mee te delen aan het parket van het arrondissement waarin de gemeente is gelegen (artikel 143 Gemeentewet).</text:p>
          <text:p text:style-name="al"/>
          <text:p text:style-name="al">In verband met artikel 1 van het Wetboek van Strafrecht is het uiteraard niet mogelijk aan de bepalingen van een strafvordering terugwerkende kracht te verlenen.</text:p>
          <text:p text:style-name="al"/>
          <text:p text:style-name="al">
          <text:span text:style-name="nadrukvet">Artikel 16. Citeertitel</text:span>
        </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10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TERMS.alternative">Marktverordening Diemen 2025</meta:user-defined>
    <dc:language>nl</dc:language>
    <meta:user-defined meta:name="OVERHEIDop.locatietype/OVERHEIDop.gebiedsmarkering">Gemeente</meta:user-defined>
    <meta:user-defined meta:name="DC.title">Marktverordening Diemen 2025</meta:user-defined>
    <meta:user-defined meta:name="DCTERMS.W3CDTF/DCTERMS.available">2025-12-22</meta:user-defined>
    <meta:user-defined meta:name="DCTERMS.W3CDTF/OVERHEIDop.jaargang">2025</meta:user-defined>
    <meta:user-defined meta:name="OVERHEIDop.publicationIssue">561083</meta:user-defined>
    <meta:user-defined meta:name="OVERHEIDop.betreftRegeling">CVDR752131_1</meta:user-defined>
    <meta:user-defined meta:name="xs:date/OVERHEIDop.startdatum">2025-12-23</meta:user-defined>
    <meta:user-defined meta:name="OVERHEIDop.GmbID/DC.identifier">gmb-2025-561083</meta:user-defined>
    <meta:user-defined meta:name="OVERHEIDop.versieInformatie"/>
  </office:meta>
</office:document-meta>
</file>