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j [Ir. van Stuivenbergweg 39 Winssen]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 </text:p>
            <text:p text:style-name="common-al">Het ontwerp ‘TAM-omgevingsplan Hoofdstuk 22j [Ir. van Stuivenbergweg 39]’ ligt van <text:span text:style-name="nadrukvet">23 december 2025 tot en met 2 februari 2026</text:span> voor iedereen ter inzage. </text:p>
            <text:p text:style-name="common-al">Het ontwerp TAM-omgevingsplan heeft betrekking op een bouwperceel Ir. van Stuivenbergweg 39 in Winssen. Het TAM-omgevingsplan voorziet in de realisatie van drie vrijstaande woningen. </text:p>
            <text:p text:style-name="common-al">
            <text:span text:style-name="nadrukcur">Inzage </text:span>
          </text:p>
            <text:p text:style-name="common-al">Het ontwerp TAM-omgevingsplan is raadpleegbaar gemaakt en beschikbaar gesteld op de volgende wijze: </text:p>
            <text:p text:style-name="common-al">1. Het plan is op afspraak (tel. 14 024) in te zien op het gemeentehuis. </text:p>
            <text:p text:style-name="common-al">2. Op de website <text:a xlink:href="https://omgevingswet.overheid.nl/regels-op-de-kaart/documenten/NL.IMRO.0209.TAMWinssStuivb39-OW01/plekinfo" xlink:type="simple">https://omgevingswet.overheid.nl/regels-op-de-kaart/documenten/NL.IMRO.0209.TAMWinssStuivb39-OW01/plekinfo</text:a> kunt u het plan digitaal inzien. </text:p>
            <text:p text:style-name="common-al">
            <text:span text:style-name="nadrukcur">Zienswijze </text:span>
          </text:p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 </text:p>
            <text:p text:style-name="common-al">1. Via een schriftelijke reactie. Stuur een brief naar: Gemeenteraad van Beuningen, Postbus 14, 6640 AA Beuningen </text:p>
            <text:p text:style-name="common-al">2. Via een mondelinge reactie. Maak hiervoor een afspraak via het telefoonnummer 14 024. Van uw mondelinge reactie maken we een verslag </text:p>
            <text:p text:style-name="common-al">3. Via een e-mail. Stuur een e-mail gericht aan de gemeenteraad naar gemeente@beuning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2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10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WinssStuivb3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j [Ir. van Stuivenbergweg 39 Winssen]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80</meta:user-defined>
    <meta:user-defined meta:name="OVERHEIDop.GmbID/DC.identifier">gmb-2025-561080</meta:user-defined>
    <meta:user-defined meta:name="OVERHEIDop.versieInformatie"/>
  </office:meta>
</office:document-meta>
</file>