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agveenstraat 30, 8082A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ontvangen voor het bouwen van een bedrijfspand op het perceel Laagveenstraat 30, 8082AC Elburg. De aanvraag is geregistreerd onder zaaknummer Z2025-0000186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0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Betreft: Aanvraag op locatie Laagveenstraat 30, 8082AC Elburg</meta:user-defined>
    <dc:language>nl</dc:language>
    <meta:user-defined meta:name="OVERHEIDop.locatietype/OVERHEIDop.gebiedsmarkering">Vlak</meta:user-defined>
    <meta:user-defined meta:name="DC.title">Ingekomen aanvraag omgevingsvergunning Laagveenstraat 30, 8082AC E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79</meta:user-defined>
    <meta:user-defined meta:name="OVERHEIDop.GmbID/DC.identifier">gmb-2025-561079</meta:user-defined>
    <meta:user-defined meta:name="OVERHEIDop.versieInformatie"/>
  </office:meta>
</office:document-meta>
</file>