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a Natuurontwikkeling Uiterwaarden en Havengebie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bekend dat er een ontwerp van het TAM-omgevingsplan ‘Hoofdstuk 22a Natuurontwikkeling Uiterwaarden en Havengebied’ ter inzage ligt. Dit in overeenstemming met artikel 16.30 lid 1 van de Omgevingswet. </text:p>
            <text:p text:style-name="common-al">
            <text:span text:style-name="nadrukvet">Wat is een omgevingsplan? </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common-al">
            <text:span text:style-name="nadrukvet">Wat is een TAM-IMRO omgevingsplan? </text:span>
          </text:p>
            <text:p text:style-name="common-al">Voor de locatie geldt het tijdelijk deel van het omgevingsplan gemeente Wageningen dat is gebaseerd op de Wet ruimtelijke ordening. Met een TAM-IMRO omgevingsplan kan het omgevingsplan met de huidige softwaretechniek worden gewijzigd en bekendgemaakt volgens de inhoudelijke eisen van de Omgevingswet. Voor het voorliggende wijzigingsplan is gebruik gemaakt van deze Tijdelijke Alternatieve Maatregel. </text:p>
            <text:p text:style-name="common-al">
            <text:span text:style-name="nadrukvet">Waar gaat het TAM-omgevingsplan ‘Hoofdstuk 22a Natuurontwikkeling Uiterwaarden en Havengebied’ over? </text:span>
          </text:p>
            <text:p text:style-name="common-al">De wijzigingen hebben betrekking op gronden langs de Grebbedijk en het havengebied. Met de wijziging worden de huidige agrarische en bedrijfsbestemmingen gewijzigd tot natuur om het mogelijk te maken de gronden in de toekomst te gebruiken voor natuurontwikkeling. Ook wordt er nabij watersportvereniging VADA een ecologische verbindingszone aangemerkt. Al deze wijziging hebben als doel het verder ontwikkelen van de natuur en biodiversiteit in de uiterwaarden en het havengebied. </text:p>
            <text:p text:style-name="common-al">
            <text:span text:style-name="nadrukvet">Inzage </text:span>
          </text:p>
            <text:p text:style-name="common-al">Het ontwerp van het TAM-omgevingsplan ‘Hoofdstuk 22a Natuurontwikkeling Uiterwaarden en Havengebied’ ligt met ingang van dinsdag 23 december 2025 gedurende zes weken (tot en met 2 februari 2026) voor iedereen ter inzage bij Publiekszaken, Markt 22 te Wageningen. Het plan met de bijbehorende bijlagen kunnen alleen op afspraak worden ingezien tussen 8.30 en 17.00 uur. Op maandag is Publiekszaken geopend tot 20.00 uur. Via de gemeentelijke website (<text:a xlink:href="http://www.wageningen.nl/" xlink:type="simple">www.wageningen.nl</text:a>) kunt u een afspraak maken. Voor vragen over het plan kunt u contact opnemen met Publiekszaken via het telefoonnummer (0317) – 492 911. </text:p>
            <text:p text:style-name="common-al">Het plan is ook digitaal te raadplegen op de website <text:a xlink:href="https://omgevingswet.overheid.nl/regels-op-de-kaart/" xlink:type="simple">https://omgevingswet.overheid.nl/regels-op-de-kaart/</text:a>. Als u bij de zoekterm de naam van het plan (Natuurontwikkeling Uiterwaarden en Havengebied) of het identificatienummer NL.IMRO.0289.0095NatuurUiterw-ONT1  invult, komt u bij het plan.  </text:p>
            <text:p text:style-name="common-al">
            <text:span text:style-name="nadrukvet">Zienswijzen </text:span>
          </text:p>
            <text:p text:style-name="common-al">Tot en met 2 februari 2026 kan iedereen zijn of haar zienswijzen ten aanzien van het ontwerp TAM-omgevingsplan ‘Hoofdstuk 22a Natuurontwikkeling Uiterwaarden en Havengebied’ naar keuze schriftelijk of mondeling indienen. Uw schriftelijke zienswijze kunt u onder vermelding van ‘zienswijze TAM-omgevingsplan Natuurontwikkeling Uiterwaarden en Havengebied’ sturen naar de raad van de gemeente Wageningen, postbus 1, 6700 AA, Wageningen. Voor het mondeling indienen van uw zienswijze kunt u een afspraak maken met Publiekszaken. </text:p>
            <text:p text:style-name="common-al">
            <text:span text:style-name="nadrukvet">Vragen of informatie </text:span>
          </text:p>
            <text:p text:style-name="last-al">Heeft u naar aanleiding van deze kennisgeving vragen? Dan kunt u contact opnemen met Publiekszaken. Dit kan via het telefoonnummer (0317) – 49 2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0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5NatuurUiterw-ONT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TAM-omgevingsplan ‘Hoofdstuk 22a Natuurontwikkeling Uiterwaarden en Havengebied’</meta:user-defined>
    <meta:user-defined meta:name="DCTERMS.W3CDTF/DCTERMS.available">2025-12-22</meta:user-defined>
    <meta:user-defined meta:name="DCTERMS.W3CDTF/OVERHEIDop.jaargang">2025</meta:user-defined>
    <meta:user-defined meta:name="OVERHEIDop.publicationIssue">561075</meta:user-defined>
    <meta:user-defined meta:name="OVERHEIDop.GmbID/DC.identifier">gmb-2025-561075</meta:user-defined>
    <meta:user-defined meta:name="OVERHEIDop.versieInformatie"/>
  </office:meta>
</office:document-meta>
</file>