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f Utrechtse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16.30 van de Omgevingswet bekend dat de gemeenteraad op 16 december 2025 bij besluitnummer 188206 heeft besloten het ‘TAM-omgevingsplan Utrechtseweg 1’ vast te stellen. </text:p>
            <text:p text:style-name="common-al">
            <text:span text:style-name="nadrukvet">Inhoud van het omgevingsplan</text:span>
          </text:p>
            <text:p text:style-name="common-al">Het plan is de planologische vertaling van het door de door gemeenteraad op 31 mei 2022 vastgestelde uitwerkingsvoorstel voor de Utrechtseweg 2-4 en 1 (ook bekend als ‘Sam en Sophie’) . Het omgevingsplan wordt voor de Utrechtseweg 1 gewijzigd om de realisatie van ongeveer 103 appartementen en ca. 1000 m² commerciële ruimte op de begane grond mogelijk te maken. Het bestaande gebouw wordt gesloopt.</text:p>
            <text:p text:style-name="common-al">Het ontwerpbesluit TAM-omgevingsplan ‘Utrechtseweg 1’ heeft 6 weken ter inzage gelegen van woensdag 27 augustus 2025 tot woensdag 1 oktober 2025. In deze periode zijn 3  zienswijzen ontvangen. De zienswijzen gaven geen aanleiding tot het aanbrengen van wijzigingen.</text:p>
            <text:p text:style-name="common-al">
            <text:span text:style-name="nadrukvet">Procedure</text:span>
          </text:p>
            <text:p text:style-name="common-al">Van woensdag 24 december 2025 tot en met dinsdag 3 februari 2026 ligt het vastgestelde TAM-omgevingsplan Utrechtseweg 1 met de daarbij behorende stukken ter inzage. Het vastgestelde TAM-omgevingsplan is digitaal in te zien op <text:a xlink:href="http://www.ruimtelijkeplannen.nl" xlink:type="simple">www.ruimtelijkeplannen.nl</text:a> en op het <text:a xlink:href="https://omgevingswet.overheid.nl/home" xlink:type="simple">Omgevingsloket</text:a> via identificatienummer NL.IMRO.0307.TAM011-0301 of via de  naam van het plan.</text:p>
            <text:p text:style-name="common-al">
            <text:span text:style-name="nadrukvet">Beroep </text:span>
          </text:p>
            <text:p text:style-name="common-al">Belanghebbenden die over de ontwerp TAM-omgevingsplan al dan niet een zienswijzen hebben ingediend en niet-belanghebbenden die wel een zienswijzen hebben ingediend, kunnen met ingang van woensdag 24 december 2025 gedurende zes weken een gemotiveerd beroepschrift indienen tegen het besluit bij de Raad van State, Afdeling bestuursrechtspraak, Postbus 20019, 2500 EA, Den Haag. Het beroepschrift moet zijn voorzien van een datum, naam, adres en handtekening van de belanghebbende. Dient iemand anders namens u een beroepschrift in, dan dient deze een volmacht van u mee te sturen. Voor de behandeling van uw beroepschrift moet u griffierecht betalen. Ga voor meer informatie over het indienen van een beroepschrift en het griffierecht naar <text:a xlink:href="https://www.raadvanstate.nl/overrvs/bestuursrechtspraak/" xlink:type="simple">www.raadvanstate.nl</text:a>, of neem telefonisch contact op via telefoonnummer (070) 426 44 26.</text:p>
            <text:p text:style-name="common-al">
            <text:span text:style-name="nadrukvet">Inwerkingtreding </text:span>
          </text:p>
            <text:p text:style-name="last-al">Let op: Op grond van artikel 16.78, lid 1, van de Omgevingswet treedt het TAM-omgevingsplan vier weken na de bekendmaking van het vaststellingsbesluit in werking. De beroepstermijn bedraagt wel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10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11-03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TAM-omgevingsplan Hoofdstuk 22f Utrechtseweg 1</meta:user-defined>
    <meta:user-defined meta:name="DCTERMS.W3CDTF/DCTERMS.available">2025-12-23</meta:user-defined>
    <meta:user-defined meta:name="DCTERMS.W3CDTF/OVERHEIDop.jaargang">2025</meta:user-defined>
    <meta:user-defined meta:name="OVERHEIDop.publicationIssue">561074</meta:user-defined>
    <meta:user-defined meta:name="OVERHEIDop.GmbID/DC.identifier">gmb-2025-561074</meta:user-defined>
    <meta:user-defined meta:name="OVERHEIDop.versieInformatie"/>
  </office:meta>
</office:document-meta>
</file>