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office:automatic-styles>
  <office:body>
    <office:text>
      <text:p text:style-name="new_page_staatscourant"/>
      <text:p text:style-name="single-kop-titel">Besluit verplaatsing Weekmarkt Meerssen 25 december 2025</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
            <text:p text:style-name="al">Gelet op artikel 160, eerste lid, aanhef en onder h van de Gemeentewet;</text:p>
            <text:p text:style-name="al"/>
            <text:p text:style-name="al">Besluit vast te stellen: Besluit verplaatsing Weekmarkt Meerssen 25 decem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aatsing Weekmarkt Meerssen</text:p>
            <text:p text:style-name="al">Het college verplaatst de Weekmarkt Meerssen van 25 december 2025 naar 23 december 2025.</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met ingang van de dag na de dag van bekendmaking in het gemeenteblad.</text:p>
              </text:list-item>
              <text:list-item text:style-override="id1-3-2-2-2-3">
                <text:number>2.</text:number>
                <text:p text:style-name="al">Dit besluit wordt aangehaald als “Besluit verplaatsing Weekmarkt Meerssen 25 december 2025” </text:p>
              </text:list-item>
            </text:list>
            <text:p text:style-name="al"/>
            <text:p text:style-name="al">
            <text:span text:style-name="nadrukvet">Vragen</text:span>
          </text:p>
            <text:p text:style-name="al">Heeft u opmerkingen, vragen of wilt u meer informatie over dit besluit, neem dan gerust contact op met ons gemeentelijke Klant Contact Centrum (KCC) via telefoon 14 043 of e-mail: <text:span text:style-name="nadrukondlijn">info@meerssen.nl</text:span>. </text:p>
            <text:p text:style-name="al"/>
            <text:p text:style-name="al">
            <text:span text:style-name="nadrukvet">Bezwaar</text:span>
          </text:p>
            <text:p text:style-name="al">Vindt u dat het besluit onjuist is, dan kunt u binnen zes weken na de datum waarop het besluit bekend gemaakt is een bezwaarschrift indienen ter attentie van: het college van burgemeester en wethouders Gemeente Meerssen, Postbus 90, 6230 AB Meerssen. Uw bezwaarschrift moet binnen zes weken na de datum waarop het besluit bekend gemaakt is door de gemeente zijn ontvangen. Bij verzending per post is een bezwaarschrift op tijd ingediend als: </text:p>
            <text:list text:style-name="id1-3-2-2-2-10">
              <text:list-item text:style-override="id1-3-2-2-2-10-1">
                <text:number>•</text:number>
                <text:p text:style-name="al">het voor het einde van de bezwaartermijn post; en</text:p>
              </text:list-item>
              <text:list-item text:style-override="id1-3-2-2-2-10-2">
                <text:number>•</text:number>
                <text:p text:style-name="al">de gemeente uw bezwaarschrift niet later dan één week na afloop van die termijn ontvangt. </text:p>
              </text:list-item>
            </text:list>
            <text:p text:style-name="al">Wilt u ervoor zorgen dat het bezwaarschrift in ieder geval de volgende gegevens bevat: </text:p>
            <text:list text:style-name="id1-3-2-2-2-12">
              <text:list-item text:style-override="id1-3-2-2-2-12-1">
                <text:number>•</text:number>
                <text:p text:style-name="al">uw naam en adres; </text:p>
              </text:list-item>
              <text:list-item text:style-override="id1-3-2-2-2-12-2">
                <text:number>•</text:number>
                <text:p text:style-name="al">de datum; </text:p>
              </text:list-item>
              <text:list-item text:style-override="id1-3-2-2-2-12-3">
                <text:number>•</text:number>
                <text:p text:style-name="al">een omschrijving (of een kopie) van het besluit waartegen u bezwaar maakt (vermeld daarbij ons kenmerk genoemd bovenaan het besluit);</text:p>
              </text:list-item>
              <text:list-item text:style-override="id1-3-2-2-2-12-4">
                <text:number>•</text:number>
                <text:p text:style-name="al">argumenten voor het bezwaar; </text:p>
              </text:list-item>
              <text:list-item text:style-override="id1-3-2-2-2-12-5">
                <text:number>•</text:number>
                <text:p text:style-name="al">uw handtekening. </text:p>
              </text:list-item>
            </text:list>
            <text:p text:style-name="al">Naast het bezwaarschrift kunt u bij de Rechtbank Limburg een voorlopige voorziening en/of schorsing van het besluit aanvragen. Hiermee zou u mogelijk nadelige gevolgen van het besluit kunnen voorkomen, in afwachting van de beslissing op het bezwaarschrift. Een verzoek kunt u doen via http://loket.rechtspraak.nl/bestuursrecht; hiervoor heeft u wel een elektronische handtekening (DigiD) nodig. Schriftelijk kan ook en wel bij: </text:p>
            <text:p text:style-name="al">de Voorzieningenrechter van de Rechtbank Limburg </text:p>
            <text:p text:style-name="al">sector Bestuursrecht </text:p>
            <text:p text:style-name="al">Postbus 950 </text:p>
            <text:p text:style-name="al">6040 AZ Roermond.</text:p>
          </text:section>
        </text:section>
        <text:section text:name="regeling-sluiting_id1-3-2-3" text:style-name="regeling-sluiting">
          <text:section text:name="ondertekening_id1-3-2-3-1">
            <text:p><text:span text:style-name="functie">Meerssen,16 december 2025</text:span></text:p>
            <text:p><text:span text:style-name="functie">Burgemeester en wethouders van Meerssen </text:span></text:p>
            <text:p><text:span text:style-name="functie">Secretaris mr. J.J.M. Eurlings</text:span></text:p>
            <text:p><text:span text:style-name="functie">Burgemeester 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10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TERMS.alternative">Besluit verplaatsing Weekmarkt Meerssen 25 december 2025</meta:user-defined>
    <dc:language>nl</dc:language>
    <meta:user-defined meta:name="OVERHEIDop.locatietype/OVERHEIDop.gebiedsmarkering">Gemeente</meta:user-defined>
    <meta:user-defined meta:name="DC.title">Besluit verplaatsing Weekmarkt Meerssen 25 december 2025</meta:user-defined>
    <meta:user-defined meta:name="DCTERMS.W3CDTF/DCTERMS.available">2025-12-22</meta:user-defined>
    <meta:user-defined meta:name="DCTERMS.W3CDTF/OVERHEIDop.jaargang">2025</meta:user-defined>
    <meta:user-defined meta:name="OVERHEIDop.publicationIssue">561072</meta:user-defined>
    <meta:user-defined meta:name="OVERHEIDop.GmbID/DC.identifier">gmb-2025-561072</meta:user-defined>
    <meta:user-defined meta:name="OVERHEIDop.versieInformatie"/>
  </office:meta>
</office:document-meta>
</file>