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5 hebben wij een reguliere omgevingsvergunning verleend voor het kappen van bomen op het adres Twikkelerweg 4a 7475ND Markelo. Deze vergunning staat ingeschreven onder zaaknummer 00001041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10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41943</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12-2025 hebben wij een reguliere omgevingsvergunning verleend voor het kappen van bomen op het adres Twikkelerweg 4a 7475ND Markelo. Deze vergunning staat ingeschreven onder zaaknummer 00001041943.</meta:user-defined>
    <meta:user-defined meta:name="DCTERMS.W3CDTF/DCTERMS.available">2025-12-22</meta:user-defined>
    <meta:user-defined meta:name="DCTERMS.W3CDTF/OVERHEIDop.jaargang">2025</meta:user-defined>
    <meta:user-defined meta:name="OVERHEIDop.publicationIssue">561071</meta:user-defined>
    <meta:user-defined meta:name="OVERHEIDop.GmbID/DC.identifier">gmb-2025-561071</meta:user-defined>
    <meta:user-defined meta:name="OVERHEIDop.versieInformatie"/>
  </office:meta>
</office:document-meta>
</file>