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 wijziging Omgevingsplan gemeente B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AM-omgevingsplan Lienden, Gildeland</text:p>
            <text:p text:style-name="common-al"/>
            <text:p text:style-name="common-al">De gemeente Buren heeft een ontwerp wijzigingsbesluit voor het omgevingsplan gemaakt. Voor de wijziging past de gemeente de Tijdelijke Alternatieve Maatregel (TAM) toe.</text:p>
            <text:p text:style-name="common-al">Het ontwerp wijzigingsbesluit is voor iedereen te bekijken. </text:p>
            <text:p text:style-name="common-al">
            <text:span text:style-name="nadrukvet"/>
          </text:p>
            <text:p text:style-name="common-al">
            <text:span text:style-name="nadrukvet">Wat maakt dit ontwerpbesluit mogelijk?</text:span>
          </text:p>
            <text:p text:style-name="common-al">Het ontwerpbesluit maakt de volgende nieuwe ontwikkelingen mogelijk:</text:p>
            <text:p text:style-name="common-al">
            <text:span text:style-name="nadrukcur"/>
          </text:p>
            <text:p text:style-name="common-al">
            <text:span text:style-name="nadrukcur">De beoogde ontwikkeling betreft het toevoegen van 70 woningen op de gronden rondom het bestaande loonwerkbedrijf op Gildeland 24. Het betreft een gevarieerd woningaanbod bestaande uit rijwoningen, appartementen en beneden-bovenwoningen. Ook het aanbod koop/huur en de prijscategorie is gevarieerd met een aanbod in sociale huur/koop en vrije sector huur/koop. </text:span>
          </text:p>
            <text:p text:style-name="common-al">
            <text:span text:style-name="nadrukcur">Het plangebied Gildeland wordt voor de ontwikkeling grotendeels gewijzigd naar: wonen, groen of verkeer. </text:span>
          </text:p>
            <text:p text:style-name="common-al">
            <text:span text:style-name="nadrukvet"/>
          </text:p>
            <text:p text:style-name="common-al">
            <text:span text:style-name="nadrukvet">Hoe kunt u het ontwerp wijzigingsbesluit bekijken?</text:span>
          </text:p>
            <text:p text:style-name="common-al">Het ontwerpbesluit is te bekijken via de website Omgevingsloket – Regels op de kaart. Wanneer u deze website bezoekt kunt u op naam Gildeland zoeken. U kunt ook de volgende link gebruiken:</text:p>
            <text:p text:style-name="common-al">
            <text:a xlink:href="https://omgevingswet.overheid.nl/regels-op-de-kaart/documenten/NL.IMRO.0214.LIEGildeland-OON1/regels" xlink:type="simple">https://omgevingswet.overheid.nl/regels-op-de-kaart/documenten/NL.IMRO.0214.LIEGildeland-OON1/regels</text:a>
          </text:p>
            <text:p text:style-name="common-al">
            <text:span text:style-name="nadrukvet"/>
          </text:p>
            <text:p text:style-name="common-al">
            <text:span text:style-name="nadrukvet">Hoe kunt u reageren op het plan?</text:span>
          </text:p>
            <text:p text:style-name="common-al">U kunt vanaf 23 december 2025 tot en met 2 februari 2026 uw mening geven over het wijzigingsbesluit (zienswijze). Dit kan schriftelijk via de website van de gemeente <text:a xlink:href="https://www.burgerberichten.nl/buren/formulieren/415040d1-f1c2-42ca-8ac8-7d7ec4708ff2/Zienswijze-indienen" xlink:type="simple">Zienswijze indienen - eFormulieren Gemeente Buren</text:a> of mondeling. Hiervoor kunt u een afspraak maken met een medewerker ruimtelijke ontwikkeling van het Domein Ruimte (tel:140344).</text:p>
            <text:p text:style-name="common-al"/>
            <text:p text:style-name="common-al">Maurik, 23 december 2025</text:p>
            <text:p text:style-name="common-al">Gemeente Bur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61070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07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07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40/xml/MC-DRP-PlanRuimtelijk-Web-ZM.xml</meta:user-defined>
    <meta:user-defined meta:name="OVERHEID.Gemeente/DC.creator">Bur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14.LIEGildeland-OON1</meta:user-defined>
    <meta:user-defined meta:name="OVERHEIDop.Plansoort/OVERHEIDop.plansoort">bestemmings- of omgevingsplan</meta:user-defined>
    <dc:language>nl</dc:language>
    <meta:user-defined meta:name="OVERHEIDop.locatietype/OVERHEIDop.gebiedsmarkering">Punt</meta:user-defined>
    <meta:user-defined meta:name="DC.title">Kennisgeving ontwerp wijziging Omgevingsplan gemeente Buren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1070</meta:user-defined>
    <meta:user-defined meta:name="OVERHEIDop.GmbID/DC.identifier">gmb-2025-561070</meta:user-defined>
    <meta:user-defined meta:name="OVERHEIDop.versieInformatie"/>
  </office:meta>
</office:document-meta>
</file>