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evenement Boh Foi Toch &amp; Foolhouse, Heenkamppieperweg 2,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omgevingsvergunning evenement Boh Foi Toch &amp; Foolhouse aan Heenkamppieperweg ongenummerd (nabij nummer 2, Winterswijk Miste</text:span>
          </text:p>
            <text:p text:style-name="common-al">De gemeente Winterswijk heeft een aanvraag voor een omgevingsvergunning ontvangen. De vergunning is aangevraagd voor het evenement Boh Foi Toch &amp; Foolhouse aan Heenkamppieperweg ongenummerd (nabij nummer 2) in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10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17</meta:user-defined>
    <meta:user-defined meta:name="DCTERMS.abstract">Betreft: aanvraag op locatie naast Heenkamppieperweg 2, 7109BR Winterswijk Mis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omgevingsvergunning evenement Boh Foi Toch &amp; Foolhouse, Heenkamppieperweg 2, Winterswijk Miste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07</meta:user-defined>
    <meta:user-defined meta:name="OVERHEIDop.GmbID/DC.identifier">gmb-2025-56107</meta:user-defined>
    <meta:user-defined meta:name="OVERHEIDop.versieInformatie"/>
  </office:meta>
</office:document-meta>
</file>