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entreeportaal aan de voorzijde van de woning - Van Polanenpark 95, Wassenaar - Z/25/107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71</text:p>
            <text:p text:style-name="common-al">Ontvangstdatum: 16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33</meta:user-defined>
    <meta:user-defined meta:name="DCTERMS.abstract">Gemeente Wassenaar - aangevraagde omgevingsvergunning: het realiseren van een entreeportaal aan de voorzijde van de woning - Van Polanenpark 95, Wassenaar - Z/25/107471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entreeportaal aan de voorzijde van de woning - Van Polanenpark 95, Wassenaar - Z/25/10747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69</meta:user-defined>
    <meta:user-defined meta:name="OVERHEIDop.GmbID/DC.identifier">gmb-2025-561069</meta:user-defined>
    <meta:user-defined meta:name="OVERHEIDop.versieInformatie"/>
  </office:meta>
</office:document-meta>
</file>