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zwembad in de tuin - Prinses Marielaan 36, Wassenaar - Z/25/107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65</text:p>
            <text:p text:style-name="common-al">Ontvangstdatum: 15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31</meta:user-defined>
    <meta:user-defined meta:name="DCTERMS.abstract">Gemeente Wassenaar - aangevraagde omgevingsvergunning: het realiseren van een zwembad in de tuin - Prinses Marielaan 36, Wassenaar - Z/25/107465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zwembad in de tuin - Prinses Marielaan 36, Wassenaar - Z/25/10746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68</meta:user-defined>
    <meta:user-defined meta:name="OVERHEIDop.GmbID/DC.identifier">gmb-2025-561068</meta:user-defined>
    <meta:user-defined meta:name="OVERHEIDop.versieInformatie"/>
  </office:meta>
</office:document-meta>
</file>