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4 bomen, verdeeld over 2 houtopstanden. - Vijverweg 17, Wassenaar - Z/25/10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8</text:p>
            <text:p text:style-name="common-al">Het besluit om de vergunning te verlenen is naar de aanvrager verzonden op 15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5</meta:user-defined>
    <meta:user-defined meta:name="DCTERMS.abstract">Gemeente Wassenaar - omgevingsvergunning verleend (reguliere procedure): het kappen van 4 bomen, verdeeld over 2 houtopstanden. - Vijverweg 17, Wassenaar - Z/25/1056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4 bomen, verdeeld over 2 houtopstanden. - Vijverweg 17, Wassenaar - Z/25/10561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67</meta:user-defined>
    <meta:user-defined meta:name="OVERHEIDop.GmbID/DC.identifier">gmb-2025-561067</meta:user-defined>
    <meta:user-defined meta:name="OVERHEIDop.versieInformatie"/>
  </office:meta>
</office:document-meta>
</file>