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lagen van de grondwaterstand in een gebied met de aanduiding 'grondwaterbeschermingsgebied' - Lijsterlaan 5, Wassenaar - Z/25/107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31</text:p>
            <text:p text:style-name="common-al">Ontvangstdatum: 15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7</meta:user-defined>
    <meta:user-defined meta:name="DCTERMS.abstract">Gemeente Wassenaar - aangevraagde omgevingsvergunning: het verlagen van de grondwaterstand in een gebied met de aanduiding 'grondwaterbeschermingsgebied' - Lijsterlaan 5, Wassenaar - Z/25/107431</meta:user-defined>
    <dc:language>nl</dc:language>
    <meta:user-defined meta:name="OVERHEIDop.locatietype/OVERHEIDop.gebiedsmarkering">Adres</meta:user-defined>
    <meta:user-defined meta:name="DC.title">Gemeente Wassenaar - aangevraagde omgevingsvergunning: het verlagen van de grondwaterstand in een gebied met de aanduiding 'grondwaterbeschermingsgebied' - Lijsterlaan 5, Wassenaar - Z/25/10743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66</meta:user-defined>
    <meta:user-defined meta:name="OVERHEIDop.GmbID/DC.identifier">gmb-2025-561066</meta:user-defined>
    <meta:user-defined meta:name="OVERHEIDop.versieInformatie"/>
  </office:meta>
</office:document-meta>
</file>