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geweigerd (reguliere procedure): het plaatsen van dakkapellen, een aantal dakramen en het wijzigen van het bijgebouw  - Acacialaan 2A, Wassenaar - Z/25/1031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3103</text:p>
            <text:p text:style-name="common-al">Het besluit om de vergunning te weigeren is naar de aanvrager verzonden op 12 december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61065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06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06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615</meta:user-defined>
    <meta:user-defined meta:name="DCTERMS.abstract">Gemeente Wassenaar - omgevingsvergunning geweigerd (reguliere procedure): het plaatsen van dakkapellen, een aantal dakramen en het wijzigen van het bijgebouw  - Acacialaan 2A, Wassenaar - Z/25/103103</meta:user-defined>
    <dc:language>nl</dc:language>
    <meta:user-defined meta:name="OVERHEIDop.locatietype/OVERHEIDop.gebiedsmarkering">Adres</meta:user-defined>
    <meta:user-defined meta:name="DC.title">Gemeente Wassenaar - omgevingsvergunning geweigerd (reguliere procedure): het plaatsen van dakkapellen, een aantal dakramen en het wijzigen van het bijgebouw  - Acacialaan 2A, Wassenaar - Z/25/103103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065</meta:user-defined>
    <meta:user-defined meta:name="OVERHEIDop.GmbID/DC.identifier">gmb-2025-561065</meta:user-defined>
    <meta:user-defined meta:name="OVERHEIDop.versieInformatie"/>
  </office:meta>
</office:document-meta>
</file>