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eghenstraat 183 1071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warmtepompen op het dak</text:p>
            <text:p text:style-name="common-al">Zaakadres: Van Eeghenstraat 183 1071GC Amsterdam</text:p>
            <text:p text:style-name="common-al">Datum ontvangst: 22-10-2025</text:p>
            <text:p text:style-name="common-al">Zaaknummer: Z2025-044769</text:p>
            <text:p text:style-name="common-al">DSO-nummer: 20251022000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106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6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6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769</meta:user-defined>
    <meta:user-defined meta:name="DCTERMS.abstract">plaatsen van warmtepompen op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Eeghenstraat 183 1071GC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063</meta:user-defined>
    <meta:user-defined meta:name="OVERHEIDop.GmbID/DC.identifier">gmb-2025-561063</meta:user-defined>
    <meta:user-defined meta:name="OVERHEIDop.versieInformatie"/>
  </office:meta>
</office:document-meta>
</file>