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043G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oude woonboot voor een nieuwe waterwoning</text:p>
            <text:p text:style-name="common-al">Zaakadres: Prinsengracht 1043G 1017KP Amsterdam</text:p>
            <text:p text:style-name="common-al">Datum ontvangst: 05-12-2025</text:p>
            <text:p text:style-name="common-al">Zaaknummer: Z2025-052027</text:p>
            <text:p text:style-name="common-al">DSO-nummer: 20251205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0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27</meta:user-defined>
    <meta:user-defined meta:name="DCTERMS.abstract">vervangen van de oude woonboot voor een nieuwe wat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043G 1017KP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0</meta:user-defined>
    <meta:user-defined meta:name="OVERHEIDop.GmbID/DC.identifier">gmb-2025-561060</meta:user-defined>
    <meta:user-defined meta:name="OVERHEIDop.versieInformatie"/>
  </office:meta>
</office:document-meta>
</file>