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7*"/>
    </style:style>
    <style:style style:family="table-column" style:parent-style-name="colspec" style:name="id1-3-2-2-14-6-1-2">
      <style:table-column-properties style:rel-column-width="7*"/>
    </style:style>
    <style:style style:family="table-column" style:parent-style-name="colspec" style:name="id1-3-2-2-14-6-1-3">
      <style:table-column-properties style:rel-column-width="64*"/>
    </style:style>
    <style:style style:family="table-column" style:parent-style-name="colspec" style:name="id1-3-2-2-14-6-1-4">
      <style:table-column-properties style:rel-column-width="13*"/>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raad van de gemeente Putten;</text:p>
            <text:p text:style-name="al"/>
            <text:p text:style-name="al">gelezen het voorstel van burgemeester en wethouders van 11 november 2025, nr. 2109819;</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text:p>
            <text:p text:style-name="al"/>
            <text:p text:style-name="al">vast te stellen de Verordening op de heffing en de invordering van leges 2026.</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
                <text:span text:style-name="nadrukcur">dag: </text:span>
              </text:p>
                <text:p text:style-name="al"> de periode van 00.00 uur tot 24.00 uur, waarbij een gedeelte van een dag als een hele dag wordt aangemerkt;</text:p>
                <text:p text:style-name="al"/>
              </text:list-item>
              <text:list-item text:style-override="id1-3-2-2-2-3-2">
                <text:number>–</text:number>
                <text:p text:style-name="al">
                <text:span text:style-name="nadrukcur">jaar: </text:span>
              </text:p>
                <text:p text:style-name="al">het tijdvak dat loopt van de ne dag in een kalenderjaar tot en met de (n-1)e dag in het volgende kalenderjaar;</text:p>
              </text:list-item>
              <text:list-item text:style-override="id1-3-2-2-2-3-3">
                <text:number>-</text:number>
                <text:p text:style-name="al">
                <text:span text:style-name="nadrukcur">kalenderjaar: </text:span>
              </text:p>
                <text:p text:style-name="al">de periode van 1 januari tot en met 31 december;</text:p>
              </text:list-item>
              <text:list-item text:style-override="id1-3-2-2-2-3-4">
                <text:number>–</text:number>
                <text:p text:style-name="al">
                <text:span text:style-name="nadrukcur">maand: </text:span>
              </text:p>
                <text:p text:style-name="al">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5">
                <text:number>–</text:number>
                <text:p text:style-name="al">
                <text:span text:style-name="nadrukcur">week: </text:span>
              </text:p>
                <text:p text:style-name="al">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 het in behandeling nemen van een aanvraag tot het verlenen van een dienst of het nemen van een besluit; </text:p>
              </text:list-item>
              <text:list-item text:style-override="id1-3-2-2-3-3-2">
                <text:number>b.</text:number>
                <text:p text:style-name="al"> het verlenen van een dienst op aanvraag; of </text:p>
              </text:list-item>
              <text:list-item text:style-override="id1-3-2-2-3-3-3">
                <text:number>c.</text:number>
                <text:p text:style-name="al"> 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 diensten waarvan de kosten krachtens afdeling 13.6 van de Omgevingswet zijn of worden verhaald;</text:p>
              </text:list-item>
              <text:list-item text:style-override="id1-3-2-2-5-3-2">
                <text:number>b.</text:number>
                <text:p text:style-name="al"> diensten die ingevolge een wettelijk voorschrift zijn vrijgesteld van rechtenheffing of kosteloos moeten worden verleend;</text:p>
              </text:list-item>
              <text:list-item text:style-override="id1-3-2-2-5-3-3">
                <text:number>c.</text:number>
                <text:p text:style-name="al"> het in behandeling nemen van aanvragen van verklaringen omtrent inkomen en vermogen;</text:p>
              </text:list-item>
              <text:list-item text:style-override="id1-3-2-2-5-3-4">
                <text:number>d.</text:number>
                <text:p text:style-name="al"> raads-, commissie- en begrotingsstukken aan redacties van nieuwsbladen, radio en televisie, mits deze stukken voor geen andere doeleinden worden gebruikt dan voor de berichtgeving in de door hen uitgegeven en gebruikte media; aan de kandidaat raadsleden van de in de raad vertegenwoordigde politieke partijen met een minimum van 1 exemplaar en een maximum van 4 exemplaren per fractie, afhankelijk van het aantal leden van elke fractie, alsmede aan de leden van de commissie voor de Bezwaarschriften;</text:p>
              </text:list-item>
              <text:list-item text:style-override="id1-3-2-2-5-3-5">
                <text:number>e.</text:number>
                <text:p text:style-name="al"> het afgeven van stukken, nodig voor de ontvangst van pensioen, lijfrenten en andere periodieke uitkeringen;</text:p>
              </text:list-item>
              <text:list-item text:style-override="id1-3-2-2-5-3-6">
                <text:number>f.</text:number>
                <text:p text:style-name="al"> het verstrekken van informatie uit de gemeentelijke basisadministratie aan het Advies en Meldpunt Kindermishandeling;</text:p>
              </text:list-item>
              <text:list-item text:style-override="id1-3-2-2-5-3-7">
                <text:number>g.</text:number>
                <text:p text:style-name="al"> het afgeven van beschikkingen op verzoek- en bezwaarschriften ter zake van de plaatselijke belastingen;</text:p>
              </text:list-item>
              <text:list-item text:style-override="id1-3-2-2-5-3-8">
                <text:number>h.</text:number>
                <text:p text:style-name="al"> het afgeven van vergunningen voor het houden van collecten;</text:p>
              </text:list-item>
              <text:list-item text:style-override="id1-3-2-2-5-3-9">
                <text:number>i.</text:number>
                <text:p text:style-name="al"> het afgeven van een (aanleg)vergunning voor de aanleg van paddenpoel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 De leges worden geheven naar de maatstaven en tarieven, opgenomen in de bij deze verordening behorende tarieventabel.</text:p>
              </text:list-item>
              <text:list-item text:style-override="id1-3-2-2-6-2-2">
                <text:number>2.</text:number>
                <text:p text:style-name="al"> 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 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1-3-4">
                    <text:number>d.</text:number>
                    <text:p text:style-name="al">langs elektronische weg na indiening van de aanvraag wordt gedaan, binnen 30 dagen na dagtekening van kennisgeving.</text:p>
                  </text:list-item>
                </text:list>
              </text:list-item>
              <text:list-item text:style-override="id1-3-2-2-8-2-2">
                <text:number>2.</text:number>
                <text:p text:style-name="al"> 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 van zuiver redactionele aard zijn;</text:p>
              </text:list-item>
              <text:list-item text:style-override="id1-3-2-2-11-3-2">
                <text:number>b.</text:number>
                <text:p text:style-name="al">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 paragraaf 1.2 (reisdocumenten en Nederlandse identiteitskaart);</text:p>
                  </text:list-item>
                  <text:list-item text:style-override="id1-3-2-2-11-3-2-3-2">
                    <text:number>2.</text:number>
                    <text:p text:style-name="al"> paragraaf 1.3 (rijbewijzen);</text:p>
                  </text:list-item>
                  <text:list-item text:style-override="id1-3-2-2-11-3-2-3-3">
                    <text:number>3.</text:number>
                    <text:p text:style-name="al"> artikel 1.17 (schriftelijke verstrekking uit de basisregistratie personen);</text:p>
                  </text:list-item>
                  <text:list-item text:style-override="id1-3-2-2-11-3-2-3-4">
                    <text:number>4.</text:number>
                    <text:p text:style-name="al"> artikel 1.25, onder a (verklaring omtrent het gedrag);</text:p>
                  </text:list-item>
                  <text:list-item text:style-override="id1-3-2-2-11-3-2-3-5">
                    <text:number>5.</text:number>
                    <text:p text:style-name="al"> 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 De Legesverordening Putten 2025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 Deze verordening treedt in werking met ingang van 1 januari 2026.</text:p>
              </text:list-item>
              <text:list-item text:style-override="id1-3-2-2-13-2-2">
                <text:number>2.</text:number>
                <text:p text:style-name="al"> 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Putten 2026.</text:p>
            <text:p text:style-name="al"/>
            <text:p text:style-name="al">Tarieventabel, behorende bij de Legesverordening Putten 2026</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4">
                    <text:p text:style-name="table_al">
                      <text:span text:style-name="nadrukvet">Hoofdstuk 1</text:span>
                      <text:span text:style-name="nadrukvet">ALGEMENE DIENSTVERLENING</text:span>
                    </text:p>
                  </table:table-cell>
                </table:table-row>
                <table:table-row table:style-name="row">
                  <table:table-cell table:style-name="cell_frame_all" table:number-rows-spanned="1" table:number-columns-spanned="4">
                    <text:p text:style-name="table_al">
                      <text:span text:style-name="nadrukcur">Paragraaf 1.1</text:span>
                      <text:span text:style-name="nadrukcur">Burgerlijke stand</text:span> </text:p>
                  </table:table-cell>
                </table:table-row>
                <table:table-row table:style-name="row">
                  <table:table-cell table:style-name="cell_frame_all" table:number-rows-spanned="1" table:number-columns-spanned="2">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een aanvraag tot het voltrekken van een huwelijk of sluiten van een geregistreerd partnerschap in huwelijk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van 10.00 tot 17.00 uur en dinsdag tot en met vrijdag van 09.00 tot 17.00 uur:</text:p>
                  </table:table-cell>
                  <table:table-cell table:style-name="cell_frame_all" table:number-rows-spanned="1" table:number-columns-spanned="1">
                    <text:p text:style-name="table_al">€ 4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ndere tijdstippen, met uitzondering van de zondag en algemeen (of daaraan gelijk gestelde) erkende feestdagen:</text:p>
                  </table:table-cell>
                  <table:table-cell table:style-name="cell_frame_all" table:number-rows-spanned="1" table:number-columns-spanned="1">
                    <text:p text:style-name="table_al">€ 79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zonder ceremonie, aan de balie van burgerzaken, tijdens de openingsstelling van het bureau burgerlijke stand: </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geregistreerd partnerschap in een huwelijk mét ceremonie geldt het onder artikel 1.1 onder a of artikel 1.1 onder b vermelde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text:span>
                    </text:p>
                  </table:table-cell>
                  <table:table-cell table:style-name="cell_frame_all" table:number-rows-spanned="1" table:number-columns-spanned="1">
                    <text:p text:style-name="table_al">
                      <text:span text:style-name="nadrukvet">Toetsing nieuwe loc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voor de huwelijksvoltrekking c.q. partnerschapsregistratie een toetsing moet plaatsvinden voor een nieuwe locatie bedraagt de toeslag:</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4</text:span>
                    </text:p>
                  </table:table-cell>
                  <table:table-cell table:style-name="cell_frame_all" table:number-rows-spanned="1" table:number-columns-spanned="1">
                    <text:p text:style-name="table_al">
                      <text:span text:style-name="nadrukvet">Naspeuren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door de gemeente leveren van één of meer getuigen bij een huwelijksvoltrekking c.q. partnerschapsregistratie, per getuige:</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op verzoek verstrekken van een trouwboekje of partnerschapsboekje:</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1.2</text:span>
                      <text:span text:style-name="nadrukcur"/>
                      <text:span text:style-name="nadrukcur">Reisdocumenten en Nederlandse identiteitskaart</text:span> </text:p>
                  </table:table-cell>
                </table:table-row>
                <table:table-row table:style-name="row">
                  <table:table-cell table:style-name="cell_frame_all" table:number-rows-spanned="1" table:number-columns-spanned="2">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1.3</text:span>
                      <text:span text:style-name="nadrukcur">Rijbewijzen</text:span> </text:p>
                  </table:table-cell>
                </table:table-row>
                <table:table-row table:style-name="row">
                  <table:table-cell table:style-name="cell_frame_all" table:number-rows-spanned="1" table:number-columns-spanned="2">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1.4</text:span>
                      <text:span text:style-name="nadrukcur">Verstrekkingen in het kader van de basisregistratie persoonsgegevens</text:span> </text:p>
                  </table:table-cell>
                </table:table-row>
                <table:table-row table:style-name="row">
                  <table:table-cell table:style-name="cell_frame_all" table:number-rows-spanned="1" table:number-columns-spanned="2">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3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4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3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48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1.5</text:span>
                      <text:span text:style-name="nadrukcur"/>
                      <text:span text:style-name="nadrukcur">Bestuursstukken</text:span> </text:p>
                  </table:table-cell>
                </table:table-row>
                <table:table-row table:style-name="row">
                  <table:table-cell table:style-name="cell_frame_all" table:number-rows-spanned="1" table:number-columns-spanned="2">
                    <text:p text:style-name="table_al">
                      <text:span text:style-name="nadrukvet">Artikel 1.19</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0</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1.6</text:span>
                      <text:span text:style-name="nadrukcur">Vastgoedinformatie</text:span> </text:p>
                  </table:table-cell>
                </table:table-row>
                <table:table-row table:style-name="row">
                  <table:table-cell table:style-name="cell_frame_all" table:number-rows-spanned="1" table:number-columns-spanned="2">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1.7</text:span>
                      <text:span text:style-name="nadrukcur">Overige publiekszaken</text:span> </text:p>
                  </table:table-cell>
                </table:table-row>
                <table:table-row table:style-name="row">
                  <table:table-cell table:style-name="cell_frame_all" table:number-rows-spanned="1" table:number-columns-spanned="2">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klaring omtrent het gedrag: Dit bedrag wordt niet in rekening gebracht aan de aanvrager voor vrijwilligerswerk met kwetsbare groepen, waarbij de rijksregeling niet van toepassing is.</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1.8</text:span>
                      <text:span text:style-name="nadrukcur"/>
                      <text:span text:style-name="nadrukcur">Gemeentearchief</text:span> </text:p>
                  </table:table-cell>
                </table:table-row>
                <table:table-row table:style-name="row">
                  <table:table-cell table:style-name="cell_frame_all" table:number-rows-spanned="1" table:number-columns-spanned="2">
                    <text:p text:style-name="table_al">
                      <text:span text:style-name="nadrukvet">Artikel 1.26</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fotokopie of scan van een in het gemeentearchief berustend stuk, per pagina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3-formaat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ter dan A3-formaat (zwart-wi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r dan A3-formaat (kleu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ij dubbelzijdige bedrukking worden de tarieven verdubb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can worden de tarieven van de verschillende formaten in zwart-wit gehan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scan van een foto of ander document:</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scan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fdruk digitale foto:</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foto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1.9</text:span>
                      <text:span text:style-name="nadrukcur"/>
                      <text:span text:style-name="nadrukcur">Bijzondere wetten</text:span> </text:p>
                  </table:table-cell>
                </table:table-row>
                <table:table-row table:style-name="row">
                  <table:table-cell table:style-name="cell_frame_all" table:number-rows-spanned="1" table:number-columns-spanned="2">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zoals bedoeld in artikel 15, eerste lid, van de Leegstandswe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zoals bedoeld in artikel 15, negende lid, van de Leegstandswe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1</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2</text:span>
                    </text:p>
                  </table:table-cell>
                  <table:table-cell table:style-name="cell_frame_all" table:number-rows-spanned="1" table:number-columns-spanned="1">
                    <text:p text:style-name="table_al">
                      <text:span text:style-name="nadrukvet">
                        <text:span text:style-name="nadrukcur">Ondergrondse infrastructur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voor een instemmingsbesluit voor het leggen, in stand houden en het opruimen van kabels en leidingen binnen het grondgebied van de gemeente Putten:</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overleg benodigd is met netbeheerder en/of andere beheerders van openbare gronden, zoals Rijkswaterstaat, Provincie, Waterschap e.d. verhoogd met:</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een instemmingsbesluit voor het leggen, in stand houden en het opruimen van kabels en leidingen binnen het grondgebied van de gemeente Putten:</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2.</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met betrekking tot een aanvraag van een instemmingsbesluit onderzoek naar de status van de kabel plaatsvindt, verhoogd met het bedrag van de voorafgaand aan het in behandeling nemen van de aanvraag aan de aanvrager meegedeelde kosten, blijkend uit een begroting die ter zake door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wijzigen of verlen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handicaptenparkeerkaart als bedoeld in artikel 49 van het Besluit administratieve bepalingen inzake het wegverkeer met medisch advies:</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wijzigen of verlengen van 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t het wijzigen van een onderbord (kenteken) bij een gereserveerde gehandicaptenparkeerplaats:</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1.10</text:span>
                      <text:span text:style-name="nadrukcur"/>
                      <text:span text:style-name="nadrukcur">Diversen</text:span> </text:p>
                  </table:table-cell>
                </table:table-row>
                <table:table-row table:style-name="row">
                  <table:table-cell table:style-name="cell_frame_all" table:number-rows-spanned="1" table:number-columns-spanned="2">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dubbelzijdige bedrukking worden de tarieven verdubb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gewaarmerkt register als bedoeld in artikel 2:67 van de Algemene plaatselijke verordening (helingsregister):</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voor het maken van een aansluiting op de openbare riolering, als bedoeld in artikel 2, lid 2 van de Verordening aansluitvoorwaarden riolering gemeente Putte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b.</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2:9 van de Algemene plaatselijke verordening (straatmuzikanten, -artiesten, -fotografen en derg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lke maand of gedeelte daarvan:</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2:6 van de Algemene plaatselijke verordening (verkoop daklozenkrant en derg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lke maand of gedeelte daarvan:</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voor het inrichten van een bijzondere begraafplaats:</text:p>
                  </table:table-cell>
                  <table:table-cell table:style-name="cell_frame_all" table:number-rows-spanned="1" table:number-columns-spanned="1">
                    <text:p text:style-name="table_al">€ 2.8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als bedoeld in artikel 5:15 van de Algemene plaatselijke verordening (venten), per aanvraa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lke dag of gedeelte daarvan:</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ontheffing als bedoeld in artikel 4:6 van de Algemene plaatselijke verordening (ontheffing geluidhinder):</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4">
                    <text:p text:style-name="table_al"/>
                    <text:p text:style-name="table_al"> </text:p>
                  </table:table-cell>
                </table:table-row>
                <table:table-row table:style-name="row">
                  <table:table-cell table:style-name="cell_frame_all" table:number-rows-spanned="1" table:number-columns-spanned="4">
                    <text:p text:style-name="table_al">
                      <text:span text:style-name="nadrukvet">Hoofdstuk 2</text:span>
                      <text:span text:style-name="nadrukvet">DIENSTVERLENING EN BESLUITEN IN HET KADER VAN DE OMGEVINGSWET</text:span> </text:p>
                  </table:table-cell>
                </table:table-row>
                <table:table-row table:style-name="row">
                  <table:table-cell table:style-name="cell_frame_all" table:number-rows-spanned="1" table:number-columns-spanned="4">
                    <text:p text:style-name="table_al">
                      <text:span text:style-name="nadrukcur">Paragraaf 2.1</text:span>
                      <text:span text:style-name="nadrukcur">Algemene bepalingen</text:span> </text:p>
                  </table:table-cell>
                </table:table-row>
                <table:table-row table:style-name="row">
                  <table:table-cell table:style-name="cell_frame_all" table:number-rows-spanned="1" table:number-columns-spanned="2">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2</text:span>
                      <text:span text:style-name="nadrukcur"/>
                      <text:span text:style-name="nadrukcur">Voorfase</text:span> </text:p>
                  </table:table-cell>
                </table:table-row>
                <table:table-row table:style-name="row">
                  <table:table-cell table:style-name="cell_frame_all" table:number-rows-spanned="1" table:number-columns-spanned="2">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voudige overleggen waarbij een mondelinge behandeling volstaat en de behandeltijd maximaal 15 minuten beslaa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verleggen over verzoeken met een ruimtelijke en/of welstandsoverweging waarbij een schriftelijke verslag wordt opgesteld (eenmalige intak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verleggen over verzoeken met een ruimtelijke en/of welstandsoverweging die betrekking hebben op complexe plannen en/of plannen met veel impact, waarbij het plan wordt beoordeeld in het overleg aan de omgevingstafe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3</text:span>
                      <text:span text:style-name="nadrukcur"/>
                      <text:span text:style-name="nadrukcur">Activiteiten met betrekking tot bouwwerken</text:span> </text:p>
                  </table:table-cell>
                </table:table-row>
                <table:table-row table:style-name="row">
                  <table:table-cell table:style-name="cell_frame_all" table:number-rows-spanned="1" table:number-columns-spanned="2">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0,00 bedragen:</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 van € 50.000,00 tot € 250.000,00:</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 van € 250.000,00 tot € 1.000.000,00:</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 van € 1.000.000,00 of meer:</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2">
                    <text:p text:style-name="table_al"> </text:p>
                    <text:p text:style-name="table_al">
                      <text:span text:style-name="nadrukvet"> </text:span>
                    </text:p>
                  </table:table-cell>
                  <table:table-cell table:style-name="cell_frame_all" table:number-rows-spanned="1" table:number-columns-spanned="1">
                    <text:p text:style-name="table_al">Voor de op grond van dit artikel in rekening gebrachte leges, geldt een maximum van:</text:p>
                  </table:table-cell>
                  <table:table-cell table:style-name="cell_frame_all" table:number-rows-spanned="1" table:number-columns-spanned="1">
                    <text:p text:style-name="table_al">€ 23.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er object, voor zover de aanvraag geen betrekking heeft op bouwwerken voor woondoele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0,00 bedragen:</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 van € 50.000,00 tot </text:p>
                    <text:p text:style-name="table_al">€ 250.000,0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 van € 250.000,00 tot </text:p>
                    <text:p text:style-name="table_al">€ 1.000.00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 van € 1.000.000,00 of meer:</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2">
                    <text:p text:style-name="table_al"> </text:p>
                    <text:p text:style-name="table_al">
                      <text:span text:style-name="nadrukvet"> </text:span>
                    </text:p>
                  </table:table-cell>
                  <table:table-cell table:style-name="cell_frame_all" table:number-rows-spanned="1" table:number-columns-spanned="1">
                    <text:p text:style-name="table_al">Voor de op grond van dit artikel in rekening gebrachte leges, geldt een maximum van: </text:p>
                  </table:table-cell>
                  <table:table-cell table:style-name="cell_frame_all" table:number-rows-spanned="1" table:number-columns-spanned="1">
                    <text:p text:style-name="table_al">€ 85.0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er object, voor zover de aanvraag geen betrekking heeft op bouwwerken voor woondoele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4</text:span>
                      <text:span text:style-name="nadrukcur">Activiteiten met betrekking tot cultureel erfgoed en werelderfgoed</text:span> </text:p>
                  </table:table-cell>
                </table:table-row>
                <table:table-row table:style-name="row">
                  <table:table-cell table:style-name="cell_frame_all" table:number-rows-spanned="1" table:number-columns-spanned="2">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Monumenten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5</text:span>
                      <text:span text:style-name="nadrukcur">Milieubelastende activiteiten</text:span> </text:p>
                  </table:table-cell>
                </table:table-row>
                <table:table-row table:style-name="row">
                  <table:table-cell table:style-name="cell_frame_all" table:number-rows-spanned="1" table:number-columns-spanned="2">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29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6</text:span>
                      <text:span text:style-name="nadrukcur">Gereserveerd</text:span> </text:p>
                  </table:table-cell>
                </table:table-row>
                <table:table-row table:style-name="row">
                  <table:table-cell table:style-name="cell_frame_all" table:number-rows-spanned="1" table:number-columns-spanned="2">
                    <text:p text:style-name="table_al">
                      <text:span text:style-name="nadrukvet">Artikel 2.21</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7</text:span>
                      <text:span text:style-name="nadrukcur"/>
                      <text:span text:style-name="nadrukcur">Aanlegactiviteiten</text:span> </text:p>
                  </table:table-cell>
                </table:table-row>
                <table:table-row table:style-name="row">
                  <table:table-cell table:style-name="cell_frame_all" table:number-rows-spanned="1" table:number-columns-spanned="2">
                    <text:p text:style-name="table_al">
                      <text:span text:style-name="nadrukvet">Artikel 2.2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8</text:span>
                      <text:span text:style-name="nadrukcur"/>
                      <text:span text:style-name="nadrukcur">Overige activiteiten</text:span> </text:p>
                  </table:table-cell>
                </table:table-row>
                <table:table-row table:style-name="row">
                  <table:table-cell table:style-name="cell_frame_all" table:number-rows-spanned="1" table:number-columns-spanned="2">
                    <text:p text:style-name="table_al">
                      <text:span text:style-name="nadrukvet">Artikel 2.29</text:span>
                    </text:p>
                  </table:table-cell>
                  <table:table-cell table:style-name="cell_frame_all" table:number-rows-spanned="1" table:number-columns-spanned="1">
                    <text:p text:style-name="table_al">
                      <text:span text:style-name="nadrukvet">Omgevingsplanactiviteit: </text:span>
                      <text:span text:style-name="nadrukvet">binnenplanse</text:span>
                      <text:span text:style-name="nadrukvet"> afwij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Als de aanvraag om een omgevingsvergunning betrekking heeft op een omgevingsplanactiviteit, als bedoeld in artikel 22.11 van de Omgevingswet, en artikel 22.280 van Omgevingsplan gemeente Putten, bestaand uit het (binnenplans) afwijken van de regels van het tijdelijk deel van het omgevingsplan, bedoeld in artikel 22.1,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1</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2.9</text:span>
                      <text:span text:style-name="nadrukcur"/>
                      <text:span text:style-name="nadrukcur">Maatwerkvoorschriften</text:span> </text:p>
                  </table:table-cell>
                </table:table-row>
                <table:table-row table:style-name="row">
                  <table:table-cell table:style-name="cell_frame_all" table:number-rows-spanned="1" table:number-columns-spanned="2">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bedraagt het tarief per maatwerkvoorschrift:</text:p>
                  </table:table-cell>
                  <table:table-cell table:style-name="cell_frame_all" table:number-rows-spanned="1" table:number-columns-spanned="1">
                    <text:p text:style-name="table_al">€ 1.392,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10</text:span>
                      <text:span text:style-name="nadrukcur"/>
                      <text:span text:style-name="nadrukcur">Maatwerkvoorschriften bij overige activiteiten</text:span> </text:p>
                  </table:table-cell>
                </table:table-row>
                <table:table-row table:style-name="row">
                  <table:table-cell table:style-name="cell_frame_all" table:number-rows-spanned="1" table:number-columns-spanned="2">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ndere activiteit dan bedoeld in de onderdelen a, bedraagt het tarief:</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2.11</text:span>
                      <text:span text:style-name="nadrukcur"/>
                      <text:span text:style-name="nadrukcur">Overige tarieven</text:span> </text:p>
                  </table:table-cell>
                </table:table-row>
                <table:table-row table:style-name="row">
                  <table:table-cell table:style-name="cell_frame_all" table:number-rows-spanned="1" table:number-columns-spanned="2">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ouwactiviteit, als naar omstandigheden beoordeeld sprake is van een geringe wijziging in het project, bedraagt het tarief, onverminderd de eventuele kosten voor welstandstoezicht (artikel 2.50):</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wijziging van een omgevingsvergunning die niet valt onder 2.40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milieubelastende activiteit bedraagt het tarief voor één voorschrift:</text:p>
                    <text:p text:style-name="table_al">Indien meerder voorschriften moeten worden aangepast geldt artikel 2.40</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ndere activiteit dan bedoeld onder a bedraagt het tarief:</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3</text:span>
                    </text:p>
                  </table:table-cell>
                  <table:table-cell table:style-name="cell_frame_all" table:number-rows-spanned="1" table:number-columns-spanned="1">
                    <text:p text:style-name="table_al">
                      <text:span text:style-name="nadrukvet">Registratie sloop en staat van bebouw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voor een aanvraag tot registratie van te slopen bouwwerken of registratie van de staat van bebouwing bedraagt:</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voor een aanvraag die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bouw van 1 woning en/of de uitbreiding van overige gebouwen tot 100 m² oppervlakte of voor een aanvraag zonder bouwactiviteiten:</text:p>
                  </table:table-cell>
                  <table:table-cell table:style-name="cell_frame_all" table:number-rows-spanned="1" table:number-columns-spanned="1">
                    <text:p text:style-name="table_al">€ 7.7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bouw van 2 t/m 10 woningen en/of de uitbreiding van overige gebouwen met een oppervlakte van 100 m² tot 800 m²:</text:p>
                  </table:table-cell>
                  <table:table-cell table:style-name="cell_frame_all" table:number-rows-spanned="1" table:number-columns-spanned="1">
                    <text:p text:style-name="table_al">€ 9.9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bouw van meer dan 10 woningen en/of de uitbreiding van overige gebouwen met meer dan 800 m²:</text:p>
                  </table:table-cell>
                  <table:table-cell table:style-name="cell_frame_all" table:number-rows-spanned="1" table:number-columns-spanned="1">
                    <text:p text:style-name="table_al">€ 12.3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anneer de gemeenteraad de wijzigingsbevoegdheid heeft gedelegeerd aan het college bedraagt het tarief:</text:p>
                  </table:table-cell>
                  <table:table-cell table:style-name="cell_frame_all" table:number-rows-spanned="1" table:number-columns-spanned="1">
                    <text:p text:style-name="table_al">€ 5.7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12</text:span>
                      <text:span text:style-name="nadrukcur">Modaliteiten</text:span> </text:p>
                  </table:table-cell>
                </table:table-row>
                <table:table-row table:style-name="row">
                  <table:table-cell table:style-name="cell_frame_all" table:number-rows-spanned="1" table:number-columns-spanned="2">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voor een aanvraag die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bouw van 1 woning en/of de uitbreiding van overige gebouwen tot 100 m² oppervlakte of voor een aanvraag zonder bouwactiviteiten: </text:p>
                  </table:table-cell>
                  <table:table-cell table:style-name="cell_frame_all" table:number-rows-spanned="1" table:number-columns-spanned="1">
                    <text:p text:style-name="table_al">€ 7.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bouw van 2 t/m 10 woningen en/of de uitbreiding van overige gebouwen met een oppervlakte van 100 m² tot 800 m²:</text:p>
                  </table:table-cell>
                  <table:table-cell table:style-name="cell_frame_all" table:number-rows-spanned="1" table:number-columns-spanned="1">
                    <text:p text:style-name="table_al">€ 9.3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bouw van meer dan 10 woningen en/of de uitbreiding van overige gebouwen met meer dan 800 m²:</text:p>
                  </table:table-cell>
                  <table:table-cell table:style-name="cell_frame_all" table:number-rows-spanned="1" table:number-columns-spanned="1">
                    <text:p text:style-name="table_al">€ 11.7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anneer de gemeenteraad de wijzigingsbevoegdheid heeft gedelegeerd aan het college bedraagt het tarief:</text:p>
                  </table:table-cell>
                  <table:table-cell table:style-name="cell_frame_all" table:number-rows-spanned="1" table:number-columns-spanned="1">
                    <text:p text:style-name="table_al">€ 5.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tegenstelling tot het eerste lid worden bij samenloop van artikel 2.45 en 2.48 de tarieven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text:span>
                    </text:p>
                  </table:table-cell>
                  <table:table-cell table:style-name="cell_frame_all" table:number-rows-spanned="1" table:number-columns-spanned="1">
                    <text:p text:style-name="table_al">
                      <text:span text:style-name="nadrukvet">Buitenplanse</text:span>
                      <text:span text:style-name="nadrukvet"> afwij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sprake is van een buitenplanse omgevingsplanactiviteit als bedoeld in artikel 5.21, onder 2b van de Omgevingswet:<text:span text:style-name="nadrukvet"><text:span text:style-name="nadrukcur"> </text:span></text:spa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gemeentelijke adviescommissie als bedoeld in de Verordening op de gemeentelijke adviescommissie Omgevingskwaliteit Gemeente Putt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geraamde bouw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00 tot en met € 500.000,00 met een minimum van € 100,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lus over het gedeelte van de bouwsom vanaf € 500.000,00 tot en met € 1.000.00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lus over het gedeelte van de bouwsom vanaf € 1.000.000,00 tot en met € 2.500.000,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lus over het gedeelte van de bouwsom vanaf € 2.500.000,00 tot en met € 5.000.000,0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lus over het gedeelte van de bouwsom vanaf € 5.000.000,00 en meer:</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 De volgende regeling per type is daarbij van toepassing:</text:p>
                    <text:p text:style-name="table_al">Complexen van 1 t/m 5 gelijke woningen tarief volgens artikel 2.50.b.1.</text:p>
                    <text:p text:style-name="table_al">Complexen van 6 t/m 10 gelijke woningen tarief over bouwsom 5 woningen </text:p>
                    <text:p text:style-name="table_al">Complexen van 11 t/m 20 gelijke woningen tarief over bouwsom 6 woningen</text:p>
                    <text:p text:style-name="table_al">Complexen van 21 t/m 30 gelijke woningen tarief over bouwsom 8 woningen</text:p>
                    <text:p text:style-name="table_al">Complexen van 31 t/m 40 gelijke woningen tarief over bouwsom 10 woningen</text:p>
                    <text:p text:style-name="table_al">Complexen van 41 t/m 50 gelijke woningen tarief over bouwsom 12 woningen</text:p>
                    <text:p text:style-name="table_al">Complexen van 51 t/m 60 gelijke woningen tarief over bouwsom 14 woningen </text:p>
                    <text:p text:style-name="table_al">en zo vervolgens. </text:p>
                    <text:p text:style-name="table_al"/>
                    <text:p text:style-name="table_al">Etage- en galerijwoningen e.d. worden als één bouwblok beschouwd. Het tarief wordt dan berekend naar de totale bouwsom van het bouwblo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advies wordt ingediend na aanvang of gereedkomen van de activiteit, worden de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nder advies van de gemeentelijke adviescommissie als bedoeld in de Verordening op de gemeentelijke adviescommissie Omgevingskwaliteit Gemeente Putten dan bedoeld in onderdeel b, worden de op grond van het onderdeel b. verschuldigde leges verhoogd me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2.13</text:span>
                      <text:span text:style-name="nadrukcur"/>
                      <text:span text:style-name="nadrukcur">Vermindering</text:span> </text:p>
                  </table:table-cell>
                </table:table-row>
                <table:table-row table:style-name="row">
                  <table:table-cell table:style-name="cell_frame_all" table:number-rows-spanned="1" table:number-columns-spanned="2">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het omgevingsoverleg betrekking had; </text:p>
                    <text:p text:style-name="table_al">b. in overeenstemming met de uitkomsten van het omgevingsoverleg; en </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2.14 Teruggaaf</text:span> </text:p>
                  </table:table-cell>
                </table:table-row>
                <table:table-row table:style-name="row">
                  <table:table-cell table:style-name="cell_frame_all" table:number-rows-spanned="1" table:number-columns-spanned="2">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te betalen bedrag van:</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de geheven leges tot te betalen bedrag va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5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De teruggaa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ze aanvraag is ingediend binnen 24 maanden na verlening van de vergunning en van de vergunning geen gebruik is gemaak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ze aanvraag is ingediend na 24 maanden na verlening van de vergunnin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text:span>
                    </text:p>
                  </table:table-cell>
                  <table:table-cell table:style-name="cell_frame_all" table:number-rows-spanned="1" table:number-columns-spanned="1">
                    <text:p text:style-name="table_al">
                      <text:span text:style-name="nadrukvet">Teruggaaf bij aanleg </text:span>
                      <text:span text:style-name="nadrukvet">wolfwerende</text:span>
                      <text:span text:style-name="nadrukvet"> omhei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een aanvrager subsidie van de provincie ontvangt voor de aanleg van een wolfwerende omheining, bestaat aanspraak op teruggaaf van de leges die zijn verschuldigd voor de vergunning voor deze wolfwerende omhei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2</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p text:style-name="table_al">
                      <text:span text:style-name="nadrukvet"> </text:span>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Hoofdstuk 3</text:span>
                      <text:span text:style-name="nadrukvet">DIENSTVERLENING VALLEND ONDER DE DIENSTENRICHTLIJN EN NIET VALLEND ONDER HOOFDSTUK 2</text:span> </text:p>
                  </table:table-cell>
                </table:table-row>
                <table:table-row table:style-name="row">
                  <table:table-cell table:style-name="cell_frame_all" table:number-rows-spanned="1" table:number-columns-spanned="4">
                    <text:p text:style-name="table_al">
                      <text:span text:style-name="nadrukcur">Paragraaf 3.1</text:span>
                      <text:span text:style-name="nadrukcur"/>
                      <text:span text:style-name="nadrukcur">Horeca</text:span> </text:p>
                  </table:table-cell>
                </table:table-row>
                <table:table-row table:style-name="row">
                  <table:table-cell table:style-name="cell_frame_all" table:number-rows-spanned="1" table:number-columns-spanned="2">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vrijstelling als bedoeld in artikel 2:28, vijfde lid van de Algemene plaatselijke verordening van het verbod op het exploiteren van een openbare inrichting, zijnde een horecabedrijf:</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7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ntheffing als bedoeld in artikel 2:29 of op grond van artikel 2:30 van de Algemene plaatselijke verorden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voor het uitoefenen van een horecabedrijf, als bedoeld in artikel 3 van de Alcoholwet (para commercieel horecabedrijf):</text:p>
                  </table:table-cell>
                  <table:table-cell table:style-name="cell_frame_all" table:number-rows-spanned="1" table:number-columns-spanned="1">
                    <text:p text:style-name="table_al">€ 31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voor het uitoefenen van een horecabedrijf of slijterbedrijf, als bedoeld in artikel 3 van de Alcoholwet (commercieel horecabedrijf):</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van de leidinggevende in het horecabedrijf, als bedoeld in artikel 8 van de Alcoholw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3.2</text:span>
                      <text:span text:style-name="nadrukcur"/>
                      <text:span text:style-name="nadrukcur">Seksbedrijven</text:span> </text:p>
                  </table:table-cell>
                </table:table-row>
                <table:table-row table:style-name="row">
                  <table:table-cell table:style-name="cell_frame_all" table:number-rows-spanned="1" table:number-columns-spanned="2">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tot het verstrekken van een vergunning als bedoeld in artikel 3:4 van de Algemene plaatselijke verordening (vergunning seksinrichting):</text:p>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3.3</text:span>
                      <text:span text:style-name="nadrukcur"/>
                      <text:span text:style-name="nadrukcur">Winkeltijdenwet</text:span> </text:p>
                  </table:table-cell>
                </table:table-row>
                <table:table-row table:style-name="row">
                  <table:table-cell table:style-name="cell_frame_all" table:number-rows-spanned="1" table:number-columns-spanned="2">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3.4</text:span>
                      <text:span text:style-name="nadrukcur"/>
                      <text:span text:style-name="nadrukcur">Organiseren evenement of markt</text:span> </text:p>
                  </table:table-cell>
                </table:table-row>
                <table:table-row table:style-name="row">
                  <table:table-cell table:style-name="cell_frame_all" table:number-rows-spanned="1" table:number-columns-spanned="2">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met risicoclassificatie A (regulier), op basis van de risicoscan van de VNOG,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niet-commercieel karakter:</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commercieel karakte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b.</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met risicoclassificatie B (aandacht), op basis van de risicoscan van de VNOG,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niet-commercieel karakte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commercieel karakt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met risicoclassificatie C (risicovol), op basis van de risicoscan van de VNOG:</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3.5</text:span>
                      <text:span text:style-name="nadrukcur">Standplaatsen</text:span> </text:p>
                  </table:table-cell>
                </table:table-row>
                <table:table-row table:style-name="row">
                  <table:table-cell table:style-name="cell_frame_all" table:number-rows-spanned="1" table:number-columns-spanned="2">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een vaste-standplaatsvergunning als bedoeld in artikel 13, van de Marktverordening gemeente Putten 2023:</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al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25 dagen of minde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26 tot en met 90 d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91 dagen of mee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weigering van een standplaatsvergunning wordt een tarief in rekening gebracht ter hoogte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niet-aangewezen locatie als bedoeld in artikel 4.10 van de Nota beleid Apv, worden de tarieven onder 3.10.1 en 3.10.2 verhoogd m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3.10.1 en 3.10.2 bedraagt het tarief voor ideële doelstellingen op één van de daarvoor aangewezen locaties als bedoeld in artikel 4.10 van de Nota beleid Apv:</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aragraaf 3.6</text:span>
                      <text:span text:style-name="nadrukcur"/>
                      <text:span text:style-name="nadrukcur">Huisvestingswet 2014 [en Wet goed </text:span>
                      <text:span text:style-name="nadrukcur">verhuurderschap</text:span>
                      <text:span text:style-name="nadrukcur">]</text:span> </text:p>
                  </table:table-cell>
                </table:table-row>
                <table:table-row table:style-name="row">
                  <table:table-cell table:style-name="cell_frame_all" table:number-rows-spanned="1" table:number-columns-spanned="2">
                    <text:p text:style-name="table_al">
                      <text:span text:style-name="nadrukvet">Artikel 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3.7</text:span>
                      <text:span text:style-name="nadrukcur">In dit hoofdstuk niet benoemd besluit</text:span> </text:p>
                  </table:table-cell>
                </table:table-row>
                <table:table-row table:style-name="row">
                  <table:table-cell table:style-name="cell_frame_all" table:number-rows-spanned="1" table:number-columns-spanned="2">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Paragraaf 3.8</text:span>
                      <text:span text:style-name="nadrukcur">Overige </text:span> </text:p>
                  </table:table-cell>
                </table:table-row>
                <table:table-row table:style-name="row">
                  <table:table-cell table:style-name="cell_frame_all" table:number-rows-spanned="1" table:number-columns-spanned="2">
                    <text:p text:style-name="table_al">
                      <text:span text:style-name="nadrukvet">Artikel 3.20</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 registratie in het Landelijk Register Kinderopvang (LRK) van een voorziening voor gastouderopvang op locatie van de vraagouder:</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 registratie in het Landelijk Register Kinderopvang (LRK) van een voorziening voor gastouderopvang op locatie van de gastouder:</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 registratie in het Landelijk Register Kinderopvang (LRK) van een kinderopvangvoorziening (niet zijnde een voorziening voor gastouderopvang):</text:p>
                  </table:table-cell>
                  <table:table-cell table:style-name="cell_frame_all" table:number-rows-spanned="1" table:number-columns-spanned="1">
                    <text:p text:style-name="table_al">€ 1.325,00</text:p>
                  </table:table-cell>
                </table:table-row>
              </table:table>
              <text:p text:style-name="table_bottom"/>
            </text:section>
          </text:section>
        </text:section>
        <text:section text:name="regeling-sluiting_id1-3-2-3" text:style-name="regeling-sluiting">
          <text:section text:name="ondertekening_id1-3-2-3-1"/>
          <text:section text:name="ondertekening_id1-3-2-3-2">
            <text:p><text:span text:style-name="functie">Aldus besloten in de openbare vergadering van 18 december 2025.</text:span></text:p>
          </text:section>
          <text:section text:name="ondertekening_id1-3-2-3-3">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10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111355</meta:user-defined>
    <meta:user-defined meta:name="DCTERMS.abstract">Legesverordening Putten 2026</meta:user-defined>
    <meta:user-defined meta:name="DCTERMS.alternative">Verordening op de heffing en invordering van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3</meta:user-defined>
    <meta:user-defined meta:name="DCTERMS.W3CDTF/OVERHEIDop.jaargang">2025</meta:user-defined>
    <meta:user-defined meta:name="OVERHEIDop.publicationIssue">561058</meta:user-defined>
    <meta:user-defined meta:name="OVERHEIDop.betreftRegeling">CVDR752130_1</meta:user-defined>
    <meta:user-defined meta:name="xs:date/OVERHEIDop.startdatum">2026-01-01</meta:user-defined>
    <meta:user-defined meta:name="OVERHEIDop.GmbID/DC.identifier">gmb-2025-561058</meta:user-defined>
    <meta:user-defined meta:name="OVERHEIDop.versieInformatie"/>
  </office:meta>
</office:document-meta>
</file>