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en machtiging uitvoering nul-emissiezone via centraal loket RDW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op 1 juli 2025 het college heeft ingestemd met het Besluit mandaat, machtiging en aansluitovereenkomst uitvoering nul-emissiezone via centraal loket RDW (RIS322660);</text:p>
              </text:list-item>
              <text:list-item text:style-override="id1-3-2-1-1-6-2">
                <text:number>-</text:number>
                <text:p text:style-name="al">aan RDW mandaat en machtiging is verleend om de ontheffingsaanvragen van de zero-emissiezone namens Den Haag te kunnen behandelen. Daarnaast is een ambtenaar van RDW aangewezen als heffings- en invorderingsambtenaar;</text:p>
              </text:list-item>
              <text:list-item text:style-override="id1-3-2-1-1-6-3">
                <text:number>-</text:number>
                <text:p text:style-name="al">voor de verdere uitvoering van het centraal loket RDW een actualisatie van de onder I, II en III genoemde onderdelen van dat besluit noodzakelijk is;</text:p>
              </text:list-item>
              <text:list-item text:style-override="id1-3-2-1-1-6-4">
                <text:number>-</text:number>
                <text:p text:style-name="al">het hierbij gaat om onder andere de inwerkingtreding van de nieuwe beleidsregel per 1 januari 2026;</text:p>
              </text:list-item>
              <text:list-item text:style-override="id1-3-2-1-1-6-5">
                <text:number>-</text:number>
                <text:p text:style-name="al">aan SHPV een machtiging wordt verleend om namens de gemeente Den Haag kentekens van voorrangsvoertuigen op te nemen en te beheren in het NPR;</text:p>
              </text:list-item>
            </text:list>
            <text:p text:style-name="al"/>
            <text:p text:style-name="al">gelet op:</text:p>
            <text:p text:style-name="al"/>
            <text:list text:style-name="id1-3-2-1-1-10">
              <text:list-item text:style-override="id1-3-2-1-1-10-1">
                <text:number>-</text:number>
                <text:p text:style-name="al">de artikelen 10:3, eerste lid, 10:4 eerste lid, 10:5, 10:6, eerste lid en 10:9 van de Algemene wet bestuursrecht; </text:p>
              </text:list-item>
              <text:list-item text:style-override="id1-3-2-1-1-10-2">
                <text:number>-</text:number>
                <text:p text:style-name="al">artikel 149, eerste lid en onder d Wegenverkeerwet;</text:p>
              </text:list-item>
              <text:list-item text:style-override="id1-3-2-1-1-10-3">
                <text:number>-</text:number>
                <text:p text:style-name="al">artikel 160, eerste lid en artikel 231, tweede lid, aanhef en onderdelen b en c Gemeentewet;</text:p>
              </text:list-item>
              <text:list-item text:style-override="id1-3-2-1-1-10-4">
                <text:number>-</text:number>
                <text:p text:style-name="al">het Verkeersbesluit zero-emissiezone bedrijfs- en vrachtauto’s Den Haag Centrum 2024 zoals dat is vastgesteld bij besluit van het college van 25 juni 2024 (RIS319304);</text:p>
              </text:list-item>
              <text:list-item text:style-override="id1-3-2-1-1-10-5">
                <text:number>-</text:number>
                <text:p text:style-name="al">het Verkeersbesluit uitbreiding zero-emissiezone bedrijfs- en vrachtauto's Den Haag kuststrook 2025 zoals dat is vastgesteld bij besluit van 24 juni 2025 (RIS322613);</text:p>
              </text:list-item>
              <text:list-item text:style-override="id1-3-2-1-1-10-6">
                <text:number>-</text:number>
                <text:p text:style-name="al">de Beleidsregel ontheffingverlening zero-emissiezone bedrijfs- en vrachtauto's Den Haag 2026 (RIS323369)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tot het aangaan van de Dienstverleningsovereenkomst heffings- en invorderingsambtenaar gemeente Den Haag - Centraal Loket RDW 2026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tot het aangaan van een Machtiging SHPV zodat namens de gemeente Den Haag kentekens van voorrangsvoertuigen door SHPV worden opgenomen en beheerd in het NPR;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in te stemmen met het intrekken van de eerder vastgestelde besluiten onder de punten I, II en III bij het besluit Mandaat, machtiging en aansluitovereenkomst uitvoering nul-emissiezone via centraal loket RDW van 1 juli 2025 (RIS322660).</text:p>
              </text:list-item>
            </text:list>
            <text:p text:style-name="al"/>
            <text:p text:style-name="al">Den Haag, 16 december 2025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10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's-Gravenhag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DC.source">artikel 10:3, eerste lid, van de Algemene wet bestuursrecht]|[1.0:c:BWBR0005537&amp;artikel=10%3A3&amp;lid=1&amp;g=2025-11-21</meta:user-defined>
    <meta:user-defined meta:name="DC.source">artikel 10:4, eerste lid, van de Algemene wet bestuursrecht]|[1.0:c:BWBR0005537&amp;artikel=10%3A4&amp;lid=1&amp;g=2025-11-21</meta:user-defined>
    <meta:user-defined meta:name="DC.source">artikel 10:5 van de Algemene wet bestuursrecht]|[1.0:c:BWBR0005537&amp;artikel=10%3A5&amp;g=2025-11-21</meta:user-defined>
    <meta:user-defined meta:name="DC.source">artikel 10:6, eerste lid, van de Algemene wet bestuursrecht]|[1.0:c:BWBR0005537&amp;artikel=10%3A6&amp;lid=1&amp;g=2025-11-21</meta:user-defined>
    <meta:user-defined meta:name="DC.source">artikel 10:9 van de Algemene wet bestuursrecht]|[1.0:c:BWBR0005537&amp;artikel=10%3A9&amp;g=2025-11-21</meta:user-defined>
    <meta:user-defined meta:name="DC.source">artikel 149, eerste lid, van de Wegenverkeerswet 1994]|[1.0:c:BWBR0006622&amp;artikel=149&amp;lid=1&amp;g=2025-01-01</meta:user-defined>
    <meta:user-defined meta:name="DC.source">artikel 160 van de Gemeentewet]|[1.0:c:BWBR0005416&amp;artikel=160&amp;g=2025-02-12</meta:user-defined>
    <meta:user-defined meta:name="DC.source">artikel 231, tweede lid, van de Gemeentewet]|[1.0:c:BWBR0005416&amp;artikel=231&amp;lid=2&amp;g=2025-02-12</meta:user-defined>
    <meta:user-defined meta:name="OVERHEIDop.referentienummer">RIS324246  DSB/10991017</meta:user-defined>
    <meta:user-defined meta:name="DCTERMS.alternative">Mandaat en machtiging uitvoering nul-emissiezone via centraal loket RDW 2026 </meta:user-defined>
    <dc:language>nl</dc:language>
    <meta:user-defined meta:name="OVERHEIDop.locatietype/OVERHEIDop.gebiedsmarkering">Gemeente</meta:user-defined>
    <meta:user-defined meta:name="DC.title">Mandaat en machtiging uitvoering nul-emissiezone via centraal loket RDW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54</meta:user-defined>
    <meta:user-defined meta:name="OVERHEIDop.GmbID/DC.identifier">gmb-2025-561054</meta:user-defined>
    <meta:user-defined meta:name="OVERHEIDop.versieInformatie"/>
  </office:meta>
</office:document-meta>
</file>