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kozijnen - Houtlaan 2, Wassenaar - Z/25/107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19</text:p>
            <text:p text:style-name="common-al">Ontvangstdatum: 15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6</meta:user-defined>
    <meta:user-defined meta:name="DCTERMS.abstract">Gemeente Wassenaar - aangevraagde omgevingsvergunning: het wijzigen van de kozijnen - Houtlaan 2, Wassenaar - Z/25/107419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kozijnen - Houtlaan 2, Wassenaar - Z/25/107419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50</meta:user-defined>
    <meta:user-defined meta:name="OVERHEIDop.GmbID/DC.identifier">gmb-2025-561050</meta:user-defined>
    <meta:user-defined meta:name="OVERHEIDop.versieInformatie"/>
  </office:meta>
</office:document-meta>
</file>