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aan de voorzijde van de woning - Het Kerkehout 93, Wassenaar - Z/25/1074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7415</text:p>
            <text:p text:style-name="common-al">Ontvangstdatum: 15 dec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6104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04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925</meta:user-defined>
    <meta:user-defined meta:name="DCTERMS.abstract">Gemeente Wassenaar - aangevraagde omgevingsvergunning: het plaatsen van een dakkapel aan de voorzijde van de woning - Het Kerkehout 93, Wassenaar - Z/25/107415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aan de voorzijde van de woning - Het Kerkehout 93, Wassenaar - Z/25/10741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049</meta:user-defined>
    <meta:user-defined meta:name="OVERHEIDop.GmbID/DC.identifier">gmb-2025-561049</meta:user-defined>
    <meta:user-defined meta:name="OVERHEIDop.versieInformatie"/>
  </office:meta>
</office:document-meta>
</file>