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chout bij Nacht Doormanlaan 1, Wassenaar - Z/25/107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06</text:p>
            <text:p text:style-name="common-al">Ontvangstdatum: 14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1</meta:user-defined>
    <meta:user-defined meta:name="DCTERMS.abstract">Gemeente Wassenaar - aangevraagde omgevingsvergunning: het kappen van een boom - Schout bij Nacht Doormanlaan 1, Wassenaar - Z/25/10740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chout bij Nacht Doormanlaan 1, Wassenaar - Z/25/10740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47</meta:user-defined>
    <meta:user-defined meta:name="OVERHEIDop.GmbID/DC.identifier">gmb-2025-561047</meta:user-defined>
    <meta:user-defined meta:name="OVERHEIDop.versieInformatie"/>
  </office:meta>
</office:document-meta>
</file>