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ldboeket 1 Zoeterwoude: het vervangen van een modulair schoolgebouw basisschool Het Avon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5040</text:p>
            <text:p text:style-name="common-al">
            <text:span text:style-name="nadrukvet">Ingekomen:</text:span> 18-12-2025</text:p>
            <text:p text:style-name="common-al">
            <text:span text:style-name="nadrukvet">Locatie: </text:span>Het Veldboeket 1 Zoeterwoude</text:p>
            <text:p text:style-name="common-al">
            <text:span text:style-name="nadrukvet">Projectomschrijving:</text:span> het vervangen van een modulair schoolgebouw basisschool Het Avontuur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6104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5040</meta:user-defined>
    <meta:user-defined meta:name="DCTERMS.abstract">Het Veldboeket 1 Zoeterwoude: het vervangen van een modulair schoolgebouw basisschool Het Avont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t Veldboeket 1 Zoeterwoude: het vervangen van een modulair schoolgebouw basisschool Het Avontuu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43</meta:user-defined>
    <meta:user-defined meta:name="OVERHEIDop.GmbID/DC.identifier">gmb-2025-561043</meta:user-defined>
    <meta:user-defined meta:name="OVERHEIDop.versieInformatie"/>
  </office:meta>
</office:document-meta>
</file>