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Karwei, Sanderboutlaan 13 , 6181DN (Z2024-00000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een milieumelding voor de opslag van gevaarlijke stoffen in verpakking (camping gasflessen), zaaknummer bij de Karwei aan de Sanderboutlaan 13, 6181 DN Elsloo op het perceel gelegen aan 13, 6181DN. De kennisgeving houdt in de melding is geaccepteerd. De melding is behandeld onder zaaknummer Stein Z2024-00000217 en zaaknummer ODZL Z2024-00001622.</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10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217</meta:user-defined>
    <meta:user-defined meta:name="DCTERMS.abstract">Betreft: Melding op locatie 13, 6181DN</meta:user-defined>
    <dc:language>nl</dc:language>
    <meta:user-defined meta:name="OVERHEIDop.locatietype/OVERHEIDop.gebiedsmarkering">Vlak</meta:user-defined>
    <meta:user-defined meta:name="DC.title">Kennisgeving milieumelding Karwei, Sanderboutlaan 13 , 6181DN (Z2024-00000217)</meta:user-defined>
    <meta:user-defined meta:name="DCTERMS.W3CDTF/DCTERMS.available">2025-12-22</meta:user-defined>
    <meta:user-defined meta:name="DCTERMS.W3CDTF/OVERHEIDop.jaargang">2025</meta:user-defined>
    <meta:user-defined meta:name="OVERHEIDop.publicationIssue">561042</meta:user-defined>
    <meta:user-defined meta:name="OVERHEIDop.GmbID/DC.identifier">gmb-2025-561042</meta:user-defined>
    <meta:user-defined meta:name="OVERHEIDop.versieInformatie"/>
  </office:meta>
</office:document-meta>
</file>