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Beleidsregels bijzondere bijstand en minimabeleid Voorschoten 2020-2</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4:81 van de Algemene wet Bestuursrecht en artikelen 13, derde lid, 20, derde en vierde lid, 35, eerste lid, 78ff, eerste lid van de Participatiewet,</text:p>
            <text:p text:style-name="al"/>
            <text:p text:style-name="al">besluit:</text:p>
            <text:p text:style-name="al"/>
            <text:p text:style-name="al">de eerste wijziging van de Beleidsregels bijzondere bijstand en minimabeleid Voorschoten 2020-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
            <text:span text:style-name="nadrukvet">Artikel 11 wordt gewijzigd en komt te luiden als volgt:</text:span>
          </text:p>
            <text:list text:style-name="id1-3-2-2-1-6">
              <text:list-item text:style-override="id1-3-2-2-1-6-1">
                <text:number>1.</text:number>
                <text:p text:style-name="al">De alleenstaande persoon, die jonger dan 21 jaar en uitwonend is, heeft geen recht op bijzondere bijstand. De norm als bedoeld in artikel 20 van de wet, aangevuld met de wettelijke onderhoudsplicht van de ouder(s) wordt in alle gevallen beschouwd als een toereikende en passende voorliggende voorziening.</text:p>
              </text:list-item>
              <text:list-item text:style-override="id1-3-2-2-1-6-2">
                <text:number>2.</text:number>
                <text:p text:style-name="al">In uitzondering op lid 1, blijft tot 1 januari 2029 het recht op bijzondere bijstand voor de noodzakelijke kosten van bestaan van toepassing op lopende toekenningen voor 1 januari 2026, of toekenningen van alleenstaande ouders die zich vóór 1 januari 2026 meldden bij de gemeente. De norm als bedoeld in artikel 20 lid 3 en lid 4 van de wet is van toepassing. </text:p>
              </text:list-item>
            </text:list>
            <text:p text:style-name="al">
            <text:span text:style-name="nadrukvet">B</text:span>
          </text:p>
            <text:p text:style-name="al"/>
            <text:p text:style-name="al">
            <text:span text:style-name="nadrukvet">Artikel 12 wordt gewijzigd en komt te luiden als volgt:</text:span>
          </text:p>
            <text:list text:style-name="id1-3-2-2-1-10">
              <text:list-item text:style-override="id1-3-2-2-1-10-1">
                <text:number>1.</text:number>
                <text:p text:style-name="al">De alleenstaande ouder, jonger dan 21 jaar, heeft geen recht op bijzondere bijstand. De norm als bedoeld in artikel 20 van de wet, aangevuld met de wettelijke onderhoudsplicht van de ouder(s) wordt in alle gevallen beschouwd als een toereikende en passende voorliggende voorziening.</text:p>
              </text:list-item>
              <text:list-item text:style-override="id1-3-2-2-1-10-2">
                <text:number>2.</text:number>
                <text:p text:style-name="al">In uitzondering op lid 1, blijft tot 1 januari 2029 het recht op bijzondere bijstand voor de noodzakelijke kosten van bestaan van toepassing op lopende toekenningen voor 1 januari 2026, of toekenningen van alleenstaande ouders die zich vóór 1 januari 2026 meldden bij de gemeente. De norm als bedoeld in artikel 20 lid 3 en lid 4 van de wet is van toepassing. </text:p>
              </text:list-item>
              <text:list-item text:style-override="id1-3-2-2-1-10-3">
                <text:number>3.</text:number>
                <text:p text:style-name="al">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y’s van tienermoeders.</text:p>
              </text:list-item>
            </text:list>
            <text:p text:style-name="al">
            <text:span text:style-name="nadrukvet">C</text:span>
          </text:p>
            <text:p text:style-name="al"/>
            <text:p text:style-name="al">
            <text:span text:style-name="nadrukvet">Artikel 13 wordt gewijzigd en komt te luiden als volgt:</text:span>
          </text:p>
            <text:list text:style-name="id1-3-2-2-1-14">
              <text:list-item text:style-override="id1-3-2-2-1-14-1">
                <text:number>1.</text:number>
                <text:p text:style-name="al">De gehuwden jonger dan 21 jaar hebben geen recht op bijzondere bijstand. De norm als bedoeld in artikel 20 van de wet, aangevuld met de wettelijke onderhoudsplicht van de ouder(s) wordt in alle gevallen beschouwd als een toereikende en passende voorliggende voorziening.</text:p>
              </text:list-item>
              <text:list-item text:style-override="id1-3-2-2-1-14-2">
                <text:number>2.</text:number>
                <text:p text:style-name="al">In uitzondering op lid 1, blijft tot 1 januari 2029 het recht op bijzondere bijstand voor de noodzakelijke kosten van bestaan van toepassing op lopende toekenningen voor 1 januari 2026, of toekenningen van alleenstaande ouders die zich vóór 1 januari 2026 meldden bij de gemeente. De norm als bedoeld in artikel 20 lid 3 en lid 4 van de wet is van toepassing.</text:p>
              </text:list-item>
            </text:list>
            <text:p text:style-name="al">
            <text:span text:style-name="nadrukvet">D</text:span>
          </text:p>
            <text:p text:style-name="al"/>
            <text:p text:style-name="al">
            <text:span text:style-name="nadrukvet">Artikel 14 wordt gewijzigd en komt te luiden als volgt:</text:span>
          </text:p>
            <text:list text:style-name="id1-3-2-2-1-18">
              <text:list-item text:style-override="id1-3-2-2-1-18-1">
                <text:number>1.</text:number>
                <text:p text:style-name="al">De gehuwden, van wie een partner jonger is dan 21 jaar en de andere partner 21 jaar of ouder, hebben geen recht op bijzondere bijstand. De norm als bedoeld in artikel 20 van de wet, aangevuld met de wettelijke onderhoudsplicht van de ouder(s) wordt in alle gevallen beschouwd als een toereikende en passende voorliggende voorziening.</text:p>
              </text:list-item>
              <text:list-item text:style-override="id1-3-2-2-1-18-2">
                <text:number>2.</text:number>
                <text:p text:style-name="al">In uitzondering op lid 1, blijft tot 1 januari 2029 het recht op bijzondere bijstand voor de noodzakelijke kosten van bestaan van toepassing op lopende toekenningen voor 1 januari 2026, of toekenningen van alleenstaande ouders die zich vóór 1 januari 2026 meldden bij de gemeente. De norm als bedoeld in artikel 20 lid 3 en lid 4 van de wet is van toepassing.</text:p>
              </text:list-item>
            </text:list>
            <text:p text:style-name="al">
            <text:span text:style-name="nadrukvet">E</text:span>
          </text:p>
            <text:p text:style-name="al"/>
            <text:p text:style-name="al">
            <text:span text:style-name="nadrukvet">Artikel 15 lid 1 wordt gewijzigd en komt te luiden als volgt:</text:span>
          </text:p>
            <text:p text:style-name="al">Verhaal van bijzondere bijstand aan personen jonger dan 21 jaar is alleen van toepassing op jongeren die bijzondere bijstand ontvangen op grond van artikel 12 lid 2, artikel 13 lid 2, artikel 14 lid 2 en artikel 15 lid 2 van deze beleidsregels. </text:p>
            <text:p text:style-name="al"/>
            <text:p text:style-name="al">
            <text:span text:style-name="nadrukvet">F</text:span>
          </text:p>
            <text:p text:style-name="al"/>
            <text:p text:style-name="al">
            <text:span text:style-name="nadrukvet">Artikel 31 wordt gewijzigd en komt te luiden als volgt:</text:span>
          </text:p>
            <text:list text:style-name="id1-3-2-2-1-27">
              <text:list-item text:style-override="id1-3-2-2-1-27-1">
                <text:number>1.</text:number>
                <text:p text:style-name="al">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text:p>
              </text:list-item>
              <text:list-item text:style-override="id1-3-2-2-1-27-2">
                <text:number>2.</text:number>
                <text:p text:style-name="al">De hoogte van de in lid 1 bedoelde toeslag wordt voor inwoners met een eigen woning of een huurwoning vastgesteld aan de hand van de Wet op de huurtoeslagsystematiek. Het meerdere boven de grens zoals genoemd in lid 1 wordt volledig in aanmerking genomen bij de bepaling van de hoogte van de bijstandsverlening. De grens zoals in lid 1 genoemd, wordt per kalenderjaar vastgesteld en wordt telkens op 1 juli van een kalenderjaar aangepast aan de ontwikkelingen betreffende de Wet op de huurtoeslag.</text:p>
              </text:list-item>
              <text:list-item text:style-override="id1-3-2-2-1-27-3">
                <text:number>3.</text:number>
                <text:p text:style-name="al">De hoogte van de in lid 1 bedoelde toeslag is voor inwoners met een sociale huurwoning gelijk aan het deel van het huurbedrag dat boven de in lid 1 genoemde grens ligt. </text:p>
              </text:list-item>
              <text:list-item text:style-override="id1-3-2-2-1-27-4">
                <text:number>4.</text:number>
                <text:p text:style-name="al">Aan de verlening van de toeslag als bedoeld in lid 2 kunnen de volgende voorwaarden worden verbonden:</text:p>
                <text:list text:style-name="id1-3-2-2-1-27-4-3">
                  <text:list-item text:style-override="id1-3-2-2-1-27-4-3-1">
                    <text:number>a.</text:number>
                    <text:p text:style-name="al">belanghebbende dient zich onverwijld als woningzoekende te laten inschrijven voor woonruimte, waarvoor hij op grond van zijn inkomen in aanmerking kan komen voor een huurtoeslag;</text:p>
                  </text:list-item>
                  <text:list-item text:style-override="id1-3-2-2-1-27-4-3-2">
                    <text:number>b.</text:number>
                    <text:p text:style-name="al">belanghebbende dient elke woning als bedoeld in onderdeel a te accepteren, voor zover dat in redelijkheid van hem verlangd kan worden;</text:p>
                  </text:list-item>
                  <text:list-item text:style-override="id1-3-2-2-1-27-4-3-3">
                    <text:number>c.</text:number>
                    <text:p text:style-name="al">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p>
                  </text:list-item>
                </text:list>
              </text:list-item>
              <text:list-item text:style-override="id1-3-2-2-1-27-5">
                <text:number>5.</text:number>
                <text:p text:style-name="al">Aan de verlening van de toeslag voor een sociale huurwoning worden de volgende voorwaarden verbonden:</text:p>
                <text:list text:style-name="id1-3-2-2-1-27-5-3">
                  <text:list-item text:style-override="id1-3-2-2-1-27-5-3-1">
                    <text:number>a.</text:number>
                    <text:p text:style-name="al">Belanghebbende dient binnen een maand na het toekenningsbesluit bij de woningbouwvereniging een verzoek in te dienen om de huur te verlagen en hiervan een bewijsstuk in te leveren.</text:p>
                  </text:list-item>
                  <text:list-item text:style-override="id1-3-2-2-1-27-5-3-2">
                    <text:number>b.</text:number>
                    <text:p text:style-name="al">belanghebbende dient bij een verlaging van de huur binnen 5 werkdagen een bewijsstuk van de nieuwe huur in te leveren.</text:p>
                  </text:list-item>
                </text:list>
              </text:list-item>
              <text:list-item text:style-override="id1-3-2-2-1-27-6">
                <text:number>6.</text:number>
                <text:p text:style-name="al">Indien de belanghebbende niet aan één of meer van de in lid 4 en lid 5 genoemde voorwaarden voldoet, kan de toeslag in de woonkosten verlaagd dan wel beëindigd worden.</text:p>
              </text:list-item>
            </text:list>
            <text:p text:style-name="al">
            <text:span text:style-name="nadrukvet">G</text:span>
          </text:p>
            <text:p text:style-name="al"/>
            <text:p text:style-name="al">
            <text:span text:style-name="nadrukvet">Artikel 34 lid 1 wordt gewijzigd en komt te luiden als volgt:</text:span>
          </text:p>
            <text:list text:style-name="id1-3-2-2-1-31">
              <text:list-item text:style-override="id1-3-2-2-1-31-1">
                <text:number>1.</text:number>
                <text:p text:style-name="al">De belanghebbende vanaf 18 jaar die:</text:p>
                <text:list text:style-name="id1-3-2-2-1-31-1-3">
                  <text:list-item text:style-override="id1-3-2-2-1-31-1-3-1">
                    <text:number>-</text:number>
                    <text:p text:style-name="al">Een inkomen ontvangt dat niet hoger is dan maximaal 110% van de voor hem van toepassing zijnde bijstandsnorm</text:p>
                  </text:list-item>
                  <text:list-item text:style-override="id1-3-2-2-1-31-1-3-2">
                    <text:number>-</text:number>
                    <text:p text:style-name="al">Niet in een inrichting verblijft;</text:p>
                  </text:list-item>
                  <text:list-item text:style-override="id1-3-2-2-1-31-1-3-3">
                    <text:number>-</text:number>
                    <text:p text:style-name="al">Geen deelnemer is van de collectieve aanvullende zorgverzekering; </text:p>
                  </text:list-item>
                  <text:list-item text:style-override="id1-3-2-2-1-31-1-3-4">
                    <text:number>-</text:number>
                    <text:p text:style-name="al">Aantoonbare meerkosten heeft vanwege het feit dat belanghebbende chronisch ziek of gehandicapt is of de zorg heeft voor een tot zijn last komend chronisch ziek of gehandicapt kind,</text:p>
                  </text:list-item>
                </text:list>
              </text:list-item>
              <text:list-item text:style-override="id1-3-2-2-1-31-2">
                <text:number/>
                <text:p text:style-name="al">komt in aanmerking voor bijzondere bijstand voor deze kosten.</text:p>
              </text:list-item>
            </text:list>
            <text:p text:style-name="al">
            <text:span text:style-name="nadrukvet">H</text:span>
          </text:p>
            <text:p text:style-name="al"/>
            <text:p text:style-name="al">
            <text:span text:style-name="nadrukvet">Artikel 49 komt te vervallen.</text:span>
          </text:p>
            <text:p text:style-name="al"/>
            <text:p text:style-name="al">
            <text:span text:style-name="nadrukvet">De toelichting op beleidsregel 11 wordt gewijzigd en komt te luiden als volgt:</text:span>
          </text:p>
            <text:p text:style-name="al">Vanaf 1 januari 2026 is de jongerennorm binnen de algemene bijstand verhoogd. Dat betekent dat jongeren geen recht meer hebben op een aanvulling vanuit de bijzondere bijstand, om te voorzien in de kosten voor levensonderhoud. </text:p>
            <text:p text:style-name="al"/>
            <text:p text:style-name="al">Jongeren die voor 1 januari 2026 een lopende voorziening hebben of zich voor deze datum meldden bij de gemeente, vallen onder het overgangsrecht. Dat betekent dat deze groep tot 1 januari 2029 recht houdt op de aanvulling vanuit de bijzondere bijstand.</text:p>
            <text:p text:style-name="al"/>
            <text:p text:style-name="al">Voor de jongeren die onder de overgangsnorm vallen wordt de hoogte van de bijzondere bijstand gerelateerd aan de normen uit de Participatiewet.</text:p>
            <text:p text:style-name="al"/>
            <text:p text:style-name="al">
            <text:span text:style-name="nadrukvet">J</text:span>
          </text:p>
            <text:p text:style-name="al"/>
            <text:p text:style-name="al">
            <text:span text:style-name="nadrukvet">De toelichting op beleidsregel 12 wordt gewijzigd en komt te luiden als volgt:</text:span>
          </text:p>
            <text:p text:style-name="al">Vanaf 1 januari 2026 is de jongerennorm binnen de algemene bijstand verhoogd. Dat betekent dat jongeren geen recht meer hebben op een aanvulling vanuit de bijzondere bijstand, om te voorzien in de kosten voor levensonderhoud. </text:p>
            <text:p text:style-name="al"/>
            <text:p text:style-name="al">Jongeren die voor 1 januari 2026 een lopende voorziening hebben of zich voor deze datum meldden bij de gemeente, vallen onder het overgangsrecht. Dat betekent dat deze groep tot 1 januari 2029 recht houdt op de aanvulling vanuit de bijzondere bijstand.</text:p>
            <text:p text:style-name="al"/>
            <text:p text:style-name="al">Voor de jongeren die onder de overgangsnorm vallen wordt de hoogte van de bijzondere bijstand gerelateerd aan de normen uit de Participatiewet.</text:p>
            <text:p text:style-name="al"/>
            <text:p text:style-name="al">Indien het noodzakelijk is dat algemene bijstand wordt verleend ten behoeve van het kind van een alleenstaande ouder die minderjarig is (tienermoeder) wordt die bijstand bepaald op 20% van de gehuwdennorm zoals vermeld in deze beleidsregel.</text:p>
            <text:p text:style-name="al"/>
            <text:p text:style-name="al">
            <text:span text:style-name="nadrukvet">K</text:span>
          </text:p>
            <text:p text:style-name="al"/>
            <text:p text:style-name="al">
            <text:span text:style-name="nadrukvet">De toelichting op beleidsregel 13 wordt gewijzigd en komt te luiden als volgt:</text:span>
          </text:p>
            <text:p text:style-name="al">Vanaf 1 januari 2026 is de jongerennorm binnen de algemene bijstand verhoogd. Dat betekent dat jongeren geen recht meer hebben op een aanvulling vanuit de bijzondere bijstand, om te voorzien in de kosten voor levensonderhoud. </text:p>
            <text:p text:style-name="al"/>
            <text:p text:style-name="al">Jongeren die voor 1 januari 2026 een lopende voorziening hebben of zich voor deze datum meldden bij de gemeente, vallen onder het overgangsrecht. Dat betekent dat deze groep tot 1 januari 2029 recht houdt op de aanvulling vanuit de bijzondere bijstand.</text:p>
            <text:p text:style-name="al"/>
            <text:p text:style-name="al">Voor de jongeren die onder de overgangsnorm vallen wordt de hoogte van de bijzondere bijstand gerelateerd aan de normen uit de Participatiewet.</text:p>
            <text:p text:style-name="al"/>
            <text:p text:style-name="al">
            <text:span text:style-name="nadrukvet">L</text:span>
          </text:p>
            <text:p text:style-name="al"/>
            <text:p text:style-name="al">
            <text:span text:style-name="nadrukvet">De toelichting op beleidsregel 14 wordt gewijzigd en komt te luiden als volgt:</text:span>
          </text:p>
            <text:p text:style-name="al">Vanaf 1 januari 2026 is de jongerennorm binnen de algemene bijstand verhoogd. Dat betekent dat jongeren geen recht meer hebben op een aanvulling vanuit de bijzondere bijstand, om te voorzien in de kosten voor levensonderhoud. </text:p>
            <text:p text:style-name="al"/>
            <text:p text:style-name="al">Jongeren die voor 1 januari 2026 een lopende voorziening hebben of zich voor deze datum meldden bij de gemeente, vallen onder het overgangsrecht. Dat betekent dat deze groep tot 1 januari 2029 recht houdt op de aanvulling vanuit de bijzondere bijstand.</text:p>
            <text:p text:style-name="al"/>
            <text:p text:style-name="al">Voor de jongeren die onder de overgangsnorm vallen wordt de hoogte van de bijzondere bijstand gerelateerd aan de normen uit de Participatiewet.</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E.A. van Wattingen </text:span></text:p>
            <text:p><text:span text:style-name="functie">gemeentesecretaris </text:span></text:p>
          </text:section>
          <text:section text:name="ondertekening_id1-3-2-3-4">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10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19-10-01</meta:user-defined>
    <meta:user-defined meta:name="DC.source">artikel 13, derde lid, van de Participatiewet]|[1.0:c:BWBR0015703&amp;artikel=13&amp;lid=3&amp;g=2025-07-01</meta:user-defined>
    <meta:user-defined meta:name="DC.source">artikel 20 van de Participatiewet]|[1.0:c:BWBR0015703&amp;artikel=20&amp;g=2025-07-01</meta:user-defined>
    <meta:user-defined meta:name="DC.source">artikel 35, eerste lid, van de Participatiewet]|[1.0:c:BWBR0015703&amp;artikel=35&amp;lid=1&amp;g=2025-07-01</meta:user-defined>
    <meta:user-defined meta:name="OVERHEIDop.referentienummer">Z/25/106745/474176</meta:user-defined>
    <meta:user-defined meta:name="DCTERMS.alternative">Beleidsregels bijzondere bijstand en minimabeleid Voorschoten 2020-2</meta:user-defined>
    <dc:language>nl</dc:language>
    <meta:user-defined meta:name="OVERHEIDop.locatietype/OVERHEIDop.gebiedsmarkering">Gemeente</meta:user-defined>
    <meta:user-defined meta:name="DC.title">Beleidsregels bijzondere bijstand en minimabeleid Voorschoten 2020-2</meta:user-defined>
    <meta:user-defined meta:name="DCTERMS.W3CDTF/DCTERMS.available">2025-12-22</meta:user-defined>
    <meta:user-defined meta:name="DCTERMS.W3CDTF/OVERHEIDop.jaargang">2025</meta:user-defined>
    <meta:user-defined meta:name="OVERHEIDop.publicationIssue">561037</meta:user-defined>
    <meta:user-defined meta:name="OVERHEIDop.betreftRegeling">CVDR628647_3</meta:user-defined>
    <meta:user-defined meta:name="xs:date/OVERHEIDop.startdatum">2026-01-01</meta:user-defined>
    <meta:user-defined meta:name="OVERHEIDop.GmbID/DC.identifier">gmb-2025-561037</meta:user-defined>
    <meta:user-defined meta:name="OVERHEIDop.versieInformatie"/>
  </office:meta>
</office:document-meta>
</file>