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apelstraat 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apelstraat 2 te Beek en Donk</text:p>
            <text:p text:style-name="common-al">Activiteit:  Rijksmonumentenactiviteit.</text:p>
            <text:p text:style-name="common-al">Voor: het aanpassen van de verwarmingsinstallatie en het plaatsen van een warmtepomp</text:p>
            <text:p text:style-name="common-al">Datum aanvraag: 10 november 2025 </text:p>
            <text:p text:style-name="common-al">DSO verzoeknummer: 2025111000559</text:p>
            <text:p text:style-name="common-al">Besluitdatum: 18 december 2025</text:p>
            <text:p text:style-name="common-al">Dag van verzending: 18 dec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181.</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OL-2025-00118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6103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3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3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181</meta:user-defined>
    <dc:language>nl</dc:language>
    <meta:user-defined meta:name="OVERHEIDop.locatietype/OVERHEIDop.gebiedsmarkering">Adres</meta:user-defined>
    <meta:user-defined meta:name="DC.title">Gemeente Laarbeek, besluit aanvraag omgevingsvergunning, Kapelstraat 2 te Beek en Donk</meta:user-defined>
    <meta:user-defined meta:name="DCTERMS.W3CDTF/DCTERMS.available">2025-12-22</meta:user-defined>
    <meta:user-defined meta:name="DCTERMS.W3CDTF/OVERHEIDop.jaargang">2025</meta:user-defined>
    <meta:user-defined meta:name="OVERHEIDop.publicationIssue">561035</meta:user-defined>
    <meta:user-defined meta:name="OVERHEIDop.GmbID/DC.identifier">gmb-2025-561035</meta:user-defined>
    <meta:user-defined meta:name="OVERHEIDop.versieInformatie"/>
  </office:meta>
</office:document-meta>
</file>