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TAM-omgevingsplan Instructieregels woningbouwcategorieë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geningen maken bekend dat er een ontwerp van het TAM-omgevingsplan “woningbouwcategorieën” (oude doelgroepenverordening) ter inzage ligt. Dit in overeenstemming met artikel 16.30 lid 1 van de Omgevingswet. </text:p>
            <text:p text:style-name="common-al">
            <text:span text:style-name="nadrukvet">Wat is een omgevingsplan? </text:span>
          </text:p>
            <text:p text:style-name="common-al">Een omgevingsplan is het juridisch kader voor allerlei activiteiten die plaatsvinden in de fysieke leefomgeving. In het omgevingsplan worden regels gesteld over activiteiten die gevolgen hebben of kunnen hebben voor de fysieke leefomgeving. Het omgevingsplan bevat bijvoorbeeld regels over bouw- en gebruiksmogelijkheden van gronden. Daarmee maken we ontwikkelingen mogelijk en beschermen we tegelijkertijd de fysieke leefomgeving.</text:p>
            <text:p text:style-name="common-al">
            <text:span text:style-name="nadrukvet">Wat is een TAM-IMRO omgevingsplan? </text:span>
          </text:p>
            <text:p text:style-name="common-al">Met een TAM-omgevingsplan kan het omgevingsplan met de huidige software worden gewijzigd en bekendgemaakt volgens de inhoudelijke eisen van de Omgevingswet. Sinds de Omgevingswet is de doelgroepenverordening onderdeel van de ‘bruidsschat’. Als er regels uit deze verordening gewijzigd worden, gaat dat via wijziging van het omgevingsplan gemeente Wageningen dat is gebaseerd op de Wet ruimtelijke ordening. Voor het voorliggende wijzigingsplan is gebruik gemaakt van deze Tijdelijke Alternatieve Maatregel. </text:p>
            <text:p text:style-name="common-al">
            <text:span text:style-name="nadrukvet">Waar gaat het TAM-omgevingsplan Instructieregels woningbouwcategorieën over? </text:span>
          </text:p>
            <text:p text:style-name="common-al">De wijzigingen hebben betrekking op instructieregels voor woningbouwcategorieën in de nieuwbouw van sociale huurwoningen, middenhuurwoningen en sociale koopwoningen. Daarnaast gaat het plan over de instandhouding, minimale oppervlakte en doelgroepen van deze woningen. </text:p>
            <text:p text:style-name="common-al">
            <text:span text:style-name="nadrukvet">Inzage </text:span>
          </text:p>
            <text:p text:style-name="common-al">Het ontwerp van het TAM-omgevingsplan Instructieregels woningbouwcategorieën ligt met ingang van dinsdag 23 december 2025 gedurende zes weken (tot en met 2 februari 2026) voor iedereen ter inzage bij Publiekszaken, Markt 22 te Wageningen. Het plan met de bijbehorende bijlagen kunnen alleen op afspraak worden ingezien tussen 8.30 en 17.00 uur. Op maandag is Publiekszaken geopend tot 20.00 uur. Via de gemeentelijke website (<text:a xlink:href="http://www.wageningen.nl" xlink:type="simple">www.wageningen.nl</text:a>) kunt u een afspraak maken. Voor vragen over het plan kunt u contact opnemen met Publiekszaken via het telefoonnummer (0317) – 492 911. </text:p>
            <text:p text:style-name="common-al">Het plan is tevens digitaal te raadplegen op de website <text:a xlink:href="https://omgevingswet.overheid.nl/regels-op-de-kaart/" xlink:type="simple">https://omgevingswet.overheid.nl/regels-op-de-kaart/</text:a>. Als u bij de zoekterm de naam van het plan (Instructieregels woningbouwcategorieën) of het identificatienummer NL.IMRO.0289.0098woningbouwcate-ONT1 invult, komt u bij het plan. </text:p>
            <text:p text:style-name="common-al">
            <text:span text:style-name="nadrukvet">Zienswijzen</text:span>
          </text:p>
            <text:p text:style-name="common-al">Tot en met 2 februari 2026 kan iedereen zijn of haar zienswijzen ten aanzien van het ontwerp TAM-omgevingsplan “Instructieregels woningbouwcategorieën” naar keuze schriftelijk of mondeling indienen. Uw schriftelijke zienswijze kunt u onder vermelding van ‘zienswijze TAM-omgevingsplan Instructieregels woningbouwcategorieën’ sturen naar de raad van de gemeente Wageningen, postbus 1, 6700 AA, Wageningen. Voor het mondeling indienen van uw zienswijze kunt u een afspraak maken met Publiekszaken. </text:p>
            <text:p text:style-name="common-al">
            <text:span text:style-name="nadrukvet">Vragen of informatie </text:span>
          </text:p>
            <text:p text:style-name="last-al">Heeft u naar aanleiding van deze kennisgeving vragen? Dan kunt u contact opnemen met Publiekszaken. Dit kan via het telefoonnummer (0317) – 49 29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103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3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03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ageningen</meta:user-defined>
    <meta:user-defined meta:name="OVERHEID.Informatietype/DC.type">officiële publicatie</meta:user-defined>
    <meta:user-defined meta:name="OVERHEIDop.Rubriek/DC.type">ruimtelijk plan of omgevingsdocument</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Ruimtelijkplan/OVERHEIDop.bekendmakingBetreffendePlan">NL.IMRO.0289.0098woningbouwcate-ONT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ontwerp TAM-omgevingsplan Instructieregels woningbouwcategorieën</meta:user-defined>
    <meta:user-defined meta:name="DCTERMS.W3CDTF/DCTERMS.available">2025-12-22</meta:user-defined>
    <meta:user-defined meta:name="DCTERMS.W3CDTF/OVERHEIDop.jaargang">2025</meta:user-defined>
    <meta:user-defined meta:name="OVERHEIDop.publicationIssue">561034</meta:user-defined>
    <meta:user-defined meta:name="OVERHEIDop.GmbID/DC.identifier">gmb-2025-561034</meta:user-defined>
    <meta:user-defined meta:name="OVERHEIDop.versieInformatie"/>
  </office:meta>
</office:document-meta>
</file>