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lichtreclame, Van Hetenstraat 178 7415TN Deventer,  [Deventer B 15079] Deventer B 1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Van Hetenstraat 178 7415TN Deventer, [Deventer B 15079] Deventer B 15079 </text:p>
            <text:p text:style-name="common-al">
            <text:span text:style-name="nadrukvet">Zaakomschrijving:</text:span> het plaatsen van lichtreclame</text:p>
            <text:p text:style-name="common-al">
            <text:span text:style-name="nadrukvet">Zaaknummer:</text:span> Z2025-000117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7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10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1778</meta:user-defined>
    <meta:user-defined meta:name="DCTERMS.abstract">het plaats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lichtreclame, Van Hetenstraat 178 7415TN Deventer,  [Deventer B 15079] Deventer B 1507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33</meta:user-defined>
    <meta:user-defined meta:name="OVERHEIDop.GmbID/DC.identifier">gmb-2025-561033</meta:user-defined>
    <meta:user-defined meta:name="OVERHEIDop.versieInformatie"/>
  </office:meta>
</office:document-meta>
</file>