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apteynstraat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07067 – 18 december 2025 </text:p>
            <text:p text:style-name="common-al">Kapteynstraat Noordwijk | de terreinverharding, plaatsen hekwerken kappen boom en aanleggen inrit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102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2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2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07067</meta:user-defined>
    <meta:user-defined meta:name="DCTERMS.abstract">de terreinverharding, plaatsen hekwerken kappen boom en aanleggen inrit, 18-12-2025</meta:user-defined>
    <dc:language>nl</dc:language>
    <meta:user-defined meta:name="OVERHEIDop.locatietype/OVERHEIDop.gebiedsmarkering">Weg</meta:user-defined>
    <meta:user-defined meta:name="DC.title">Ingekomen aanvraag omgevingsvergunning - Kapteynstraat Noordwijk</meta:user-defined>
    <meta:user-defined meta:name="DCTERMS.W3CDTF/DCTERMS.available">2025-12-30</meta:user-defined>
    <meta:user-defined meta:name="DCTERMS.W3CDTF/OVERHEIDop.jaargang">2025</meta:user-defined>
    <meta:user-defined meta:name="OVERHEIDop.publicationIssue">561029</meta:user-defined>
    <meta:user-defined meta:name="OVERHEIDop.GmbID/DC.identifier">gmb-2025-561029</meta:user-defined>
    <meta:user-defined meta:name="OVERHEIDop.versieInformatie"/>
  </office:meta>
</office:document-meta>
</file>