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van vier percelen grond nabij de Pastoorsweg/Laan van Fasna door de gemeente Epe aan Bemog Projektontwikkeling B.V. en Explorius Vastgoedontwikkeling BV</text:p>
      <text:section text:name="regeling_id1-3-2" text:style-name="regeling">
        <text:section text:name="aanhef_id1-3-2-1" text:style-name="aanhef">
          <text:section text:name="preambule_id1-3-2-1-1" text:style-name="preambule">
            <text:p text:style-name="al">De gemeente Epe heeft het voornemen om vier percelen grond gelegen nabij de Pastoorsweg/Laan van Fasna in Vaassen, te verkopen aan Bemog Projektontwikkeling B.V. en Explorius Vastgoedontwikkeling BV (hierna gezamenlijk “de ontwikkelaars”) ten behoeve van de ontwikkeling van de woningbouwlocatie Kerkenland. Het gaat om de kadastrale percelen bekend als gemeente Vaassen, sectie H, nummer 3849, nummer 2390, 2995 gedeeltelijk en 3702 gedeeltelijk in totaal groot ca. 14.487 m2. </text:p>
            <text:p text:style-name="al"/>
            <text:p text:style-name="al">In de Woonagenda 2024-2028 is opgenomen dat de gemeente Epe wil inzetten op het bouwen van woningen waarvan een substantieel deel in de sociale huur en de goedkope/middeldure koopsector vallen. Daar is op dit moment grote behoefte aan. De woningbouwontwikkeling Kerkenland voldoet hieraan. De voorgenomen verkoop van de percelen grond maakt een door de gemeente gewenste woningbouwontwikkeling mogelijk.</text:p>
            <text:p text:style-name="al"/>
            <text:p text:style-name="al">De gemeente Epe meent om de volgende redenen dat de ontwikkelaars de enige serieuze gegadigden zijn om de genoemde percelen te kopen:</text:p>
            <text:list text:style-name="id1-3-2-1-1-6">
              <text:list-item text:style-override="id1-3-2-1-1-6-1">
                <text:number>1.</text:number>
                <text:p text:style-name="al">De door de gemeente te verkopen percelen grond zijn nodig voor het realiseren van de woningbouwontwikkeling Kerkenland en worden ook als zodanig door de ontwikkelaars ingezet. </text:p>
              </text:list-item>
              <text:list-item text:style-override="id1-3-2-1-1-6-2">
                <text:number>2.</text:number>
                <text:p text:style-name="al">De ontwikkelaars zijn eigenaar van de gronden aangrenzend aan de door de gemeente aan de ontwikkelaars te verkopen en te leveren gronden.</text:p>
              </text:list-item>
              <text:list-item text:style-override="id1-3-2-1-1-6-3">
                <text:number>3.</text:number>
                <text:p text:style-name="al">De gemeente is op 17 december 2025 met de ontwikkelaars een anterieure overeenkomst, inclusief koopovereenkomst, aangegaan voor de ontwikkeling van de locatie Baanwachter in Vaassen.</text:p>
              </text:list-item>
            </text:list>
            <text:p text:style-name="al">Indien u zich niet kunt verenigen met dit voornemen, omdat u van mening bent dat u ook in aanmerking dient te komen voor de aankoop van de genoemde percelen, dient u uiterlijk 20 kalenderdagen na datum van deze publicatie een gerechtelijke procedure in kort geding te starten door een dagvaarding daartoe te laten betekenen. </text:p>
            <text:p text:style-name="al"/>
            <text:p text:style-name="al">Bij het niet tijdig aanhangig maken van een kort geding vervalt het recht zich te verzetten tegen het aangaan en uitvoeren van bedoelde verplichtingen en/of daarop enige vordering tot schadevergoeding of welke andere aanspraak dan ook. </text:p>
            <text:p text:style-name="al"/>
            <text:p text:style-name="al">Voor nadere inlichtingen kunt u zich wenden tot mevrouw J. Buurkes, via telefoonnummer 14 0578 of via <text:a xlink:href="mailto:gemeente@epe.nl" xlink:type="simple">gemeente@epe.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0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van vier percelen grond nabij de Pastoorsweg/Laan van Fasna door de gemeente Epe aan Bemog Projektontwikkeling B.V. en Explorius Vastgoedontwikkeling BV</meta:user-defined>
    <meta:user-defined meta:name="DCTERMS.W3CDTF/DCTERMS.available">2025-12-22</meta:user-defined>
    <meta:user-defined meta:name="DCTERMS.W3CDTF/OVERHEIDop.jaargang">2025</meta:user-defined>
    <meta:user-defined meta:name="OVERHEIDop.publicationIssue">561028</meta:user-defined>
    <meta:user-defined meta:name="OVERHEIDop.GmbID/DC.identifier">gmb-2025-561028</meta:user-defined>
    <meta:user-defined meta:name="OVERHEIDop.versieInformatie"/>
  </office:meta>
</office:document-meta>
</file>