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Julianastraat - Steenbergerweg - Buffer Witsebornsweg t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8 december 2025 een besluit genomen op de aanvraag met zaaknummer Z2025-00000691 voor het afkoppelen van regenwater van het rioolstelsel en uitbreiden buffer op de locatie Julianastraat - Steenbergerweg - Buffer Witsebornsweg te Epen. De vergunning is <text:span text:style-name="nadrukvet">verleend </text:span>en op <text:span text:style-name="nadrukvet">18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610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91</meta:user-defined>
    <meta:user-defined meta:name="DCTERMS.abstract">Betreft: Beschikking op aanvraag op locatie Julianastraat - Steenbergerweg - Buffer Witsebornsweg te Epen</meta:user-defined>
    <dc:language>nl</dc:language>
    <meta:user-defined meta:name="OVERHEIDop.locatietype/OVERHEIDop.gebiedsmarkering">Vlak</meta:user-defined>
    <meta:user-defined meta:name="DC.title">Kennisgeving besluit op Omgevingsvergunning - snelservice, Julianastraat - Steenbergerweg - Buffer Witsebornsweg te Ep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26</meta:user-defined>
    <meta:user-defined meta:name="OVERHEIDop.GmbID/DC.identifier">gmb-2025-561026</meta:user-defined>
    <meta:user-defined meta:name="OVERHEIDop.versieInformatie"/>
  </office:meta>
</office:document-meta>
</file>