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bouwen, verduurzamen en splitsen van het landhuis in 4 appartementen - Van Bergenlaan 6, Wassenaar - Z/25/105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556</text:p>
            <text:p text:style-name="common-al">De beslistermijn is met zes weken verlengd tot en met 29 januar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02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97</meta:user-defined>
    <meta:user-defined meta:name="DCTERMS.abstract">Gemeente Wassenaar - verlengen beslistermijn aanvraag omgevingsvergunning: het verbouwen, verduurzamen en splitsen van het landhuis in 4 appartementen - Van Bergenlaan 6, Wassenaar - Z/25/105556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bouwen, verduurzamen en splitsen van het landhuis in 4 appartementen - Van Bergenlaan 6, Wassenaar - Z/25/10555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24</meta:user-defined>
    <meta:user-defined meta:name="OVERHEIDop.GmbID/DC.identifier">gmb-2025-561024</meta:user-defined>
    <meta:user-defined meta:name="OVERHEIDop.versieInformatie"/>
  </office:meta>
</office:document-meta>
</file>