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bestaande garage - Schout bij Nacht Doormanlaan 38, Wassenaar - Z/25/107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87</text:p>
            <text:p text:style-name="common-al">Ontvangstdatum: 12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0</meta:user-defined>
    <meta:user-defined meta:name="DCTERMS.abstract">Gemeente Wassenaar - aangevraagde omgevingsvergunning: het vergroten van de bestaande garage - Schout bij Nacht Doormanlaan 38, Wassenaar - Z/25/107387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bestaande garage - Schout bij Nacht Doormanlaan 38, Wassenaar - Z/25/10738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23</meta:user-defined>
    <meta:user-defined meta:name="OVERHEIDop.GmbID/DC.identifier">gmb-2025-561023</meta:user-defined>
    <meta:user-defined meta:name="OVERHEIDop.versieInformatie"/>
  </office:meta>
</office:document-meta>
</file>