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noveren van de daken en het plaatsen van zonnepanelen - Menkenlaan, Wassenaar - Z/25/107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341</text:p>
            <text:p text:style-name="common-al">Ontvangstdatum: 11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2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18</meta:user-defined>
    <meta:user-defined meta:name="DCTERMS.abstract">Gemeente Wassenaar - aangevraagde omgevingsvergunning: het renoveren van de daken en het plaatsen van zonnepanelen - Menkenlaan, Wassenaar - Z/25/107341</meta:user-defined>
    <dc:language>nl</dc:language>
    <meta:user-defined meta:name="OVERHEIDop.locatietype/OVERHEIDop.gebiedsmarkering">Punt</meta:user-defined>
    <meta:user-defined meta:name="DC.title">Gemeente Wassenaar - aangevraagde omgevingsvergunning: het renoveren van de daken en het plaatsen van zonnepanelen - Menkenlaan, Wassenaar - Z/25/10734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21</meta:user-defined>
    <meta:user-defined meta:name="OVERHEIDop.GmbID/DC.identifier">gmb-2025-561021</meta:user-defined>
    <meta:user-defined meta:name="OVERHEIDop.versieInformatie"/>
  </office:meta>
</office:document-meta>
</file>