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herbouwen en restaureren van een tuinmuur (deel 2) bij Rust en Vreugd - Achter Van Ommerenlaan 4 en 20, Wassenaar - Z/25/107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332</text:p>
            <text:p text:style-name="common-al">Ontvangstdatum: 11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102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2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2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17</meta:user-defined>
    <meta:user-defined meta:name="DCTERMS.abstract">Gemeente Wassenaar - aangevraagde omgevingsvergunning: het herbouwen en restaureren van een tuinmuur (deel 2) bij Rust en Vreugd - Achter Van Ommerenlaan 4 en 20, Wassenaar - Z/25/107332</meta:user-defined>
    <dc:language>nl</dc:language>
    <meta:user-defined meta:name="OVERHEIDop.locatietype/OVERHEIDop.gebiedsmarkering">Punt</meta:user-defined>
    <meta:user-defined meta:name="DC.title">Gemeente Wassenaar - aangevraagde omgevingsvergunning: het herbouwen en restaureren van een tuinmuur (deel 2) bij Rust en Vreugd - Achter Van Ommerenlaan 4 en 20, Wassenaar - Z/25/107332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20</meta:user-defined>
    <meta:user-defined meta:name="OVERHEIDop.GmbID/DC.identifier">gmb-2025-561020</meta:user-defined>
    <meta:user-defined meta:name="OVERHEIDop.versieInformatie"/>
  </office:meta>
</office:document-meta>
</file>