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grote en kleine optocht C.V. D'n Doal op 1 maart 2025 van 14.00 tot 15.30 uur en 4 maart 2025 van 13.00 tot 19.30 uur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kern Herkenbosch / Roerdalen /  bekendgemaakt op 3 februari 2025 / het organiseren en houden van grote en kleine optocht C.V. D'n Doal op 1 maart 2025 van 14.00 tot 15.30 uur en 4 maart 2025 van 13.00 tot 19.30 uur / Activiteit 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10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grote en kleine optocht C.V. D'n Doal op 1 maart 2025 van 14.00 tot 15.30 uur en 4 maart 2025 van 13.00 tot 19.30 uur te Herkenbosch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02</meta:user-defined>
    <meta:user-defined meta:name="OVERHEIDop.GmbID/DC.identifier">gmb-2025-56102</meta:user-defined>
    <meta:user-defined meta:name="OVERHEIDop.versieInformatie"/>
  </office:meta>
</office:document-meta>
</file>