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5 bedrijfsunits aan Vosseleane 40, 8551 ML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Vosseleane 40, 8551 ML Woudsend CLZ-00107191 het bouwen van 5 bedrijfsunits (datum verzending brief / besluit: 18-1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0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191</meta:user-defined>
    <meta:user-defined meta:name="DCTERMS.abstract">Ingetrokken aanvraag omgevingsvergunning voor het bouwen van 5 bedrijfsunits aan Vosseleane 40, 8551 ML Woudsend</meta:user-defined>
    <dc:language>nl</dc:language>
    <meta:user-defined meta:name="OVERHEIDop.locatietype/OVERHEIDop.gebiedsmarkering">Punt</meta:user-defined>
    <meta:user-defined meta:name="DC.title">Ingetrokken aanvraag omgevingsvergunning voor het bouwen van 5 bedrijfsunits aan Vosseleane 40, 8551 ML Woudse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19</meta:user-defined>
    <meta:user-defined meta:name="OVERHEIDop.GmbID/DC.identifier">gmb-2025-561019</meta:user-defined>
    <meta:user-defined meta:name="OVERHEIDop.versieInformatie"/>
  </office:meta>
</office:document-meta>
</file>