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waalf appartementen en twee hoekwoningen, Scholtensweg (voorlopig) 1, 3, 3a, 5, 5a, 7, 7a en 9 Wesepe en Weidebeek (voorlopig) 6, 8, 10, 12, 14 en 16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Scholtensweg (voorlopig) 1, 3, 3a, 5, 5a, 7, 7a en 9 Wesepe en Weidebeek (voorlopig) 6, 8, 10, 12, 14 en 16 Wesepe</text:p>
            <text:p text:style-name="common-al">
            <text:span text:style-name="nadrukvet">Zaakomschrijving:</text:span> het bouwen van twaalf appartementen en twee hoekwoningen</text:p>
            <text:p text:style-name="common-al">
            <text:span text:style-name="nadrukvet">Zaaknummer:</text:span> 1773ESUITE5126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126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12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101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1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1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12662025</meta:user-defined>
    <meta:user-defined meta:name="DCTERMS.abstract">het bouwen van twaalf appertementen en twee hoekwoningen</meta:user-defined>
    <dc:language>nl</dc:language>
    <meta:user-defined meta:name="OVERHEIDop.locatietype/OVERHEIDop.gebiedsmarkering">Vlak</meta:user-defined>
    <meta:user-defined meta:name="DC.title">Ontvangen aanvraag voor een omgevingsvergunning, het bouwen van twaalf appartementen en twee hoekwoningen, Scholtensweg (voorlopig) 1, 3, 3a, 5, 5a, 7, 7a en 9 Wesepe en Weidebeek (voorlopig) 6, 8, 10, 12, 14 en 16 Wesep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18</meta:user-defined>
    <meta:user-defined meta:name="OVERHEIDop.GmbID/DC.identifier">gmb-2025-561018</meta:user-defined>
    <meta:user-defined meta:name="OVERHEIDop.versieInformatie"/>
  </office:meta>
</office:document-meta>
</file>